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49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67cm"/>
    </style:style>
    <style:style style:name="gr3" style:family="graphic" style:parent-style-name="standard">
      <style:graphic-properties svg:stroke-color="#000000" draw:fill-color="#ffffff" draw:textarea-horizontal-align="justify" draw:textarea-vertical-align="middle" draw:auto-grow-height="false" fo:min-height="2.47cm" fo:min-width="6.006cm"/>
    </style:style>
    <style:style style:name="gr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29cm" fo:min-width="5.026cm"/>
    </style:style>
    <style:style style:name="gr5" style:family="graphic" style:parent-style-name="standard">
      <style:graphic-properties svg:stroke-color="#000000" draw:fill-color="#ffffff" draw:textarea-horizontal-align="justify" draw:textarea-vertical-align="middle" draw:auto-grow-height="false" fo:min-height="2.111cm" fo:min-width="4.546cm"/>
    </style:style>
    <style:style style:name="gr6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02cm" fo:min-width="9.756cm"/>
    </style:style>
    <style:style style:name="gr7" style:family="graphic" style:parent-style-name="standard">
      <style:graphic-properties svg:stroke-color="#000000" draw:textarea-horizontal-align="center" draw:textarea-vertical-align="middle"/>
    </style:style>
    <style:style style:name="gr8" style:family="graphic" style:parent-style-name="standard">
      <style:graphic-properties svg:stroke-color="#000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53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2cm" fo:min-width="3.9cm"/>
    </style:style>
    <style:style style:name="gr11" style:family="graphic" style:parent-style-name="standard">
      <style:graphic-properties draw:stroke="none" draw:fill="none" fo:min-height="1.95cm"/>
    </style:style>
    <style:style style:name="gr12" style:family="graphic" style:parent-style-name="standard">
      <style:graphic-properties draw:stroke="none" draw:fill="none" fo:min-height="0.81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draw:fill="none" fo:min-height="1.424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0.678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.355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19" style:family="graphic" style:parent-style-name="standard">
      <style:graphic-properties draw:stroke="none" draw:fill="none" fo:min-height="1.011cm"/>
    </style:style>
    <style:style style:name="gr20" style:family="graphic" style:parent-style-name="standard">
      <style:graphic-properties draw:stroke="none" draw:fill="none" fo:min-height="2.554cm"/>
    </style:style>
    <style:style style:name="gr21" style:family="graphic" style:parent-style-name="standard">
      <style:graphic-properties draw:stroke="none" draw:fill="none" fo:min-height="0.85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703cm"/>
    </style:style>
    <style:style style:name="gr2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306cm" fo:min-width="3.178cm"/>
    </style:style>
    <style:style style:name="gr24" style:family="graphic" style:parent-style-name="objectwithoutfill">
      <style:graphic-properties draw:fill="none" draw:textarea-vertical-align="middle"/>
    </style:style>
    <style:style style:name="gr25" style:family="graphic" style:parent-style-name="standard">
      <style:graphic-properties draw:stroke="none" draw:fill="solid" draw:fill-color="#ffffff" fo:min-height="0.513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195cm"/>
    </style:style>
    <style:style style:name="gr27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2.438cm" fo:min-width="4.592cm"/>
    </style:style>
    <style:style style:name="gr28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82cm" fo:min-width="2.33cm"/>
    </style:style>
    <style:style style:name="gr29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82cm" fo:min-width="2.47cm"/>
    </style:style>
    <style:style style:name="gr30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82cm" fo:min-width="2.188cm"/>
    </style:style>
    <style:style style:name="gr31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306cm" fo:min-width="2.188cm"/>
    </style:style>
    <style:style style:name="gr32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82cm" fo:min-width="1.904cm"/>
    </style:style>
    <style:style style:name="gr33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24cm" fo:min-width="2.33cm"/>
    </style:style>
    <style:style style:name="gr34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0.882cm" fo:min-width="1.692cm"/>
    </style:style>
    <style:style style:name="gr35" style:family="graphic" style:parent-style-name="standard">
      <style:graphic-properties svg:stroke-color="#000000" draw:fill="solid" draw:fill-color="#ffffff" draw:textarea-horizontal-align="justify" draw:textarea-vertical-align="middle" draw:auto-grow-height="false" fo:min-height="1.024cm" fo:min-width="1.764cm"/>
    </style:style>
    <style:style style:name="gr36" style:family="graphic" style:parent-style-name="standard">
      <style:graphic-properties draw:stroke="none" draw:fill="none" fo:min-height="1.611cm"/>
    </style:style>
    <style:style style:name="gr37" style:family="graphic" style:parent-style-name="standard">
      <style:graphic-properties draw:stroke="none" draw:fill="none" fo:min-height="4.256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549cm"/>
    </style:style>
    <style:style style:name="gr39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78cm"/>
    </style:style>
    <style:style style:name="gr40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8cm"/>
    </style:style>
    <style:style style:name="gr41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81cm"/>
    </style:style>
    <style:style style:name="gr42" style:family="graphic" style:parent-style-name="Standard_5f_1">
      <style:graphic-properties draw:stroke="none" svg:stroke-color="#000000" draw:fill="none" draw:fill-color="#ffffff" draw:auto-grow-height="true" draw:auto-grow-width="false" fo:max-height="0cm" fo:min-height="0.6cm"/>
    </style:style>
    <style:style style:name="gr43" style:family="graphic" style:parent-style-name="Standard_5f_1">
      <style:graphic-properties draw:stroke="none" draw:fill="none" fo:min-height="0.601cm"/>
    </style:style>
    <style:style style:name="gr44" style:family="graphic" style:parent-style-name="Standard_5f_1">
      <style:graphic-properties draw:stroke="none" draw:fill="none" fo:min-height="1.025cm"/>
    </style:style>
    <style:style style:name="gr45" style:family="graphic" style:parent-style-name="Standard_5f_1">
      <style:graphic-properties draw:stroke="none" draw:fill="none" fo:min-height="0.513cm"/>
    </style:style>
    <style:style style:name="pr1" style:family="presentation" style:parent-style-name="Standard-notes">
      <style:graphic-properties draw:fill-color="#ffffff" fo:min-height="13.364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3.682cm" style:use-optimal-column-width="false"/>
    </style:style>
    <style:style style:name="co2" style:family="table-column">
      <style:table-column-properties style:column-width="14.131cm" style:use-optimal-column-width="false"/>
    </style:style>
    <style:style style:name="co3" style:family="table-column">
      <style:table-column-properties style:column-width="9.837cm" style:use-optimal-column-width="false"/>
    </style:style>
    <style:style style:name="co4" style:family="table-column">
      <style:table-column-properties style:column-width="2.045cm" style:use-optimal-column-width="false"/>
    </style:style>
    <style:style style:name="co5" style:family="table-column">
      <style:table-column-properties style:column-width="10.182cm" style:use-optimal-column-width="false"/>
    </style:style>
    <style:style style:name="co6" style:family="table-column">
      <style:table-column-properties style:column-width="9.291cm" style:use-optimal-column-width="false"/>
    </style:style>
    <style:style style:name="co7" style:family="table-column">
      <style:table-column-properties style:column-width="7.182cm" style:use-optimal-column-width="false"/>
    </style:style>
    <style:style style:name="ro1" style:family="table-row">
      <style:table-row-properties style:row-height="2.306cm"/>
    </style:style>
    <style:style style:name="ro2" style:family="table-row">
      <style:table-row-properties style:row-height="2.58cm"/>
    </style:style>
    <style:style style:name="ro3" style:family="table-row">
      <style:table-row-properties style:row-height="2.588cm"/>
    </style:style>
    <style:style style:name="ro4" style:family="table-row">
      <style:table-row-properties style:row-height="1.263cm"/>
    </style:style>
    <style:style style:name="ro5" style:family="table-row">
      <style:table-row-properties style:row-height="1.295cm"/>
    </style:style>
    <style:style style:name="ro6" style:family="table-row">
      <style:table-row-properties style:row-height="1.296cm"/>
    </style:style>
    <style:style style:name="ro7" style:family="table-row">
      <style:table-row-properties style:row-height="1.29cm"/>
    </style:style>
    <style:style style:name="ce1" style:family="table-cell">
      <loext:graphic-properties draw:fill="solid" draw:fill-color="#ffffff"/>
      <style:paragraph-properties fo:border="0.03pt solid #000000"/>
    </style:style>
    <style:style style:name="ce2" style:family="table-cell">
      <loext:graphic-properties draw:fill="none" draw:fill-color="#ffffff"/>
      <style:paragraph-properties fo:border="0.28pt solid #000000"/>
      <style:text-properties style:font-name="Tahoma" fo:font-size="10pt" style:font-size-asian="10pt" style:font-size-complex="10pt"/>
    </style:style>
    <style:style style:name="ce3" style:family="table-cell">
      <loext:graphic-properties draw:fill="none" draw:fill-color="#ffffff"/>
      <style:paragraph-properties fo:border-left="0.28pt solid #000000" fo:border-right="0.28pt solid #000000" fo:border-top="none" fo:border-bottom="0.28pt solid #000000"/>
      <style:text-properties style:font-name="Tahoma" fo:font-size="10pt" style:font-size-asian="10pt" style:font-size-complex="10pt"/>
    </style:style>
    <style:style style:name="ce4" style:family="table-cell">
      <loext:graphic-properties draw:fill="none" draw:fill-color="#ffffff"/>
      <style:paragraph-properties fo:border-left="none" fo:border-right="0.28pt solid #000000" fo:border-top="none" fo:border-bottom="0.28pt solid #000000"/>
      <style:text-properties style:font-name="Tahoma" fo:font-size="10pt" style:font-size-asian="10pt" style:font-size-complex="10pt"/>
    </style:style>
    <style:style style:name="ce5" style:family="table-cell">
      <loext:graphic-properties draw:fill="none" draw:fill-color="#ffffff"/>
      <style:paragraph-properties fo:border-left="none" fo:border-right="0.28pt solid #000000" fo:border-top="0.28pt solid #000000" fo:border-bottom="0.28pt solid #000000"/>
      <style:text-properties style:font-name="Tahoma" fo:font-size="10pt" style:font-size-asian="10pt" style:font-size-complex="10pt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loext:graphic-properties draw:fill="none" draw:fill-color="#ffffff"/>
      <style:paragraph-properties fo:text-align="center"/>
      <style:text-properties style:font-name="Tahoma" fo:font-size="18pt" fo:font-weight="bold" style:font-size-asian="18pt" style:font-weight-asian="bold" style:font-size-complex="18pt" style:font-weight-complex="bold"/>
    </style:style>
    <style:style style:name="P5" style:family="paragraph">
      <loext:graphic-properties draw:fill-color="#ffffff"/>
      <style:paragraph-properties fo:text-align="center"/>
      <style:text-properties fo:color="#000000" style:font-name="Tahoma"/>
    </style:style>
    <style:style style:name="P6" style:family="paragraph">
      <loext:graphic-properties draw:fill="solid" draw:fill-color="#ffffff"/>
      <style:paragraph-properties fo:text-align="center"/>
      <style:text-properties fo:color="#000000" style:font-name="Tahoma"/>
    </style:style>
    <style:style style:name="P7" style:family="paragraph">
      <loext:graphic-properties draw:fill="solid" draw:fill-color="#ffffff"/>
      <style:paragraph-properties fo:text-align="center"/>
      <style:text-properties fo:color="#000000" style:font-name="Tahoma" fo:font-weight="normal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fo:font-size="16pt" style:font-size-asian="16pt" style:font-size-complex="16pt"/>
    </style:style>
    <style:style style:name="P10" style:family="paragraph">
      <loext:graphic-properties draw:fill="none" draw:fill-color="#ffffff"/>
      <style:text-properties fo:font-size="16pt" style:font-size-asian="16pt" style:font-size-complex="16pt"/>
    </style:style>
    <style:style style:name="P11" style:family="paragraph">
      <loext:graphic-properties draw:fill="none" draw:fill-color="#ffffff"/>
      <style:paragraph-properties fo:text-align="center"/>
      <style:text-properties fo:font-size="16pt" style:font-size-asian="16pt" style:font-size-complex="16pt"/>
    </style:style>
    <style:style style:name="P12" style:family="paragraph">
      <loext:graphic-properties draw:fill="none" draw:fill-color="#ffffff"/>
      <style:paragraph-properties fo:text-align="center"/>
      <style:text-properties fo:font-size="18pt" style:font-size-asian="18pt" style:font-size-complex="18pt"/>
    </style:style>
    <style:style style:name="P13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14" style:family="paragraph">
      <style:paragraph-properties fo:text-align="justify"/>
      <style:text-properties style:font-name="Tahoma" fo:font-size="16pt" style:font-size-asian="16pt" style:font-size-complex="16pt"/>
    </style:style>
    <style:style style:name="P15" style:family="paragraph">
      <loext:graphic-properties draw:fill="none"/>
      <style:paragraph-properties fo:text-align="justify"/>
      <style:text-properties style:font-name="Tahoma" fo:font-size="16pt" style:font-size-asian="16pt" style:font-size-complex="16pt"/>
    </style:style>
    <style:style style:name="P16" style:family="paragraph">
      <style:paragraph-properties fo:text-align="start"/>
      <style:text-properties fo:font-size="16pt" style:font-size-asian="16pt" style:font-size-complex="16pt"/>
    </style:style>
    <style:style style:name="P17" style:family="paragraph">
      <loext:graphic-properties draw:fill="none" draw:fill-color="#ffffff"/>
      <style:paragraph-properties fo:text-align="start"/>
      <style:text-properties style:font-name="Tahoma" fo:font-size="16pt" style:font-size-asian="16pt" style:font-size-complex="16pt"/>
    </style:style>
    <style:style style:name="P18" style:family="paragraph">
      <style:paragraph-properties fo:text-align="justify"/>
      <style:text-properties style:text-underline-style="none"/>
    </style:style>
    <style:style style:name="P19" style:family="paragraph">
      <loext:graphic-properties draw:fill="none" draw:fill-color="#ffffff"/>
      <style:paragraph-properties fo:text-align="justify"/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paragraph-properties fo:text-align="justify"/>
      <style:text-properties fo:font-size="16pt" style:font-size-asian="16pt" style:font-size-complex="16pt"/>
    </style:style>
    <style:style style:name="P22" style:family="paragraph">
      <loext:graphic-properties draw:fill="none"/>
      <style:paragraph-properties fo:text-align="justify"/>
      <style:text-properties fo:font-size="16pt" style:font-size-asian="16pt" style:font-size-complex="16pt"/>
    </style:style>
    <style:style style:name="P23" style:family="paragraph">
      <style:paragraph-properties fo:text-align="start"/>
    </style:style>
    <style:style style:name="P24" style:family="paragraph">
      <loext:graphic-properties draw:fill="none" draw:fill-color="#ffffff"/>
      <style:paragraph-properties fo:text-align="start"/>
      <style:text-properties style:font-name="Tahoma" fo:font-size="16pt" fo:font-weight="bold" style:font-size-asian="16pt" style:font-weight-asian="bold" style:font-size-complex="16pt" style:font-weight-complex="bold"/>
    </style:style>
    <style:style style:name="P25" style:family="paragraph">
      <loext:graphic-properties draw:fill="none" draw:fill-color="#ffffff"/>
      <style:paragraph-properties fo:text-align="center"/>
      <style:text-properties style:font-name="Tahoma" fo:font-size="16pt" fo:font-weight="bold" style:font-size-asian="16pt" style:font-weight-asian="bold" style:font-size-complex="16pt" style:font-weight-complex="bold"/>
    </style:style>
    <style:style style:name="P26" style:family="paragraph">
      <loext:graphic-properties draw:fill="none" draw:fill-color="#ffffff"/>
      <style:paragraph-properties fo:text-align="start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P27" style:family="paragraph">
      <loext:graphic-properties draw:fill="none" draw:fill-color="#ffffff"/>
      <style:paragraph-properties fo:text-align="center"/>
      <style:text-properties style:font-name="Tahoma" fo:font-size="20pt" style:font-size-asian="20pt" style:font-size-complex="20pt"/>
    </style:style>
    <style:style style:name="P28" style:family="paragraph">
      <loext:graphic-properties draw:fill="none"/>
      <style:paragraph-properties fo:text-align="justify"/>
      <style:text-properties fo:font-size="20pt" style:font-size-asian="20pt" style:font-size-complex="20pt"/>
    </style:style>
    <style:style style:name="P29" style:family="paragraph">
      <loext:graphic-properties draw:fill="non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 draw:fill-color="#ffffff"/>
      <style:paragraph-properties fo:text-align="justify"/>
      <style:text-properties style:font-name="Tahoma" fo:font-size="20pt" style:font-size-asian="20pt" style:font-size-complex="20pt"/>
    </style:style>
    <style:style style:name="P31" style:family="paragraph">
      <loext:graphic-properties draw:fill="solid" draw:fill-color="#ffffff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2" style:family="paragraph">
      <loext:graphic-properties draw:fill="none"/>
      <style:paragraph-properties fo:text-align="center"/>
    </style:style>
    <style:style style:name="P33" style:family="paragraph">
      <loext:graphic-properties draw:fill="none" draw:fill-color="#ffffff"/>
      <style:paragraph-properties fo:text-align="justify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34" style:family="paragraph">
      <loext:graphic-properties draw:fill="solid" draw:fill-color="#ffffff"/>
      <style:paragraph-properties fo:text-align="center"/>
      <style:text-properties fo:font-size="12pt" style:font-size-asian="12pt" style:font-size-complex="12pt"/>
    </style:style>
    <style:style style:name="P35" style:family="paragraph">
      <loext:graphic-properties draw:fill="solid" draw:fill-color="#ffffff"/>
      <style:paragraph-properties fo:text-align="center"/>
      <style:text-properties style:font-name="Tahoma" fo:font-size="20pt" style:font-size-asian="20pt" style:font-size-complex="20pt"/>
    </style:style>
    <style:style style:name="P36" style:family="paragraph">
      <loext:graphic-properties draw:fill-color="#ffffff"/>
    </style:style>
    <style:style style:name="P37" style:family="paragraph">
      <loext:graphic-properties draw:fill="none" draw:fill-color="#ffffff"/>
      <style:paragraph-properties fo:text-align="justify"/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P38" style:family="paragraph">
      <loext:graphic-properties draw:fill="none"/>
      <style:text-properties fo:font-size="12pt" style:font-size-asian="12pt" style:font-size-complex="12pt"/>
    </style:style>
    <style:style style:name="P39" style:family="paragraph">
      <loext:graphic-properties draw:fill="none" draw:fill-color="#ffffff"/>
      <style:paragraph-properties fo:text-align="center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40" style:family="paragraph">
      <loext:graphic-properties draw:fill="none" draw:fill-color="#ffffff"/>
      <style:paragraph-properties fo:text-align="start"/>
      <style:text-properties fo:color="#000000" style:font-name="Tahoma" fo:font-size="20pt" style:font-size-asian="20pt" style:font-size-complex="20pt"/>
    </style:style>
    <style:style style:name="P41" style:family="paragraph">
      <loext:graphic-properties draw:fill="none" draw:fill-color="#ffffff"/>
      <style:paragraph-properties fo:text-align="center"/>
      <style:text-properties fo:color="#000000" style:font-name="Tahoma" fo:font-size="20pt" style:font-size-asian="20pt" style:font-size-complex="20pt"/>
    </style:style>
    <style:style style:name="T1" style:family="text">
      <style:text-properties style:font-name="Tahom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style:font-name="Tahoma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00" style:font-name="Tahoma" fo:font-size="16pt" style:font-size-asian="16pt" style:font-size-complex="16pt"/>
    </style:style>
    <style:style style:name="T4" style:family="text">
      <style:text-properties fo:color="#000000" style:font-name="Tahoma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000000" style:font-name="Tahoma" fo:font-size="18pt" fo:font-weight="bold" style:font-size-asian="18pt" style:font-weight-asian="bold" style:font-size-complex="18pt" style:font-weight-complex="bold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Tahoma" fo:font-size="16pt" fo:font-style="normal" fo:text-shadow="none" style:text-underline-style="none" style:letter-kerning="true" style:font-name-asian="Microsoft YaHei" style:font-size-asian="16pt" style:font-style-asian="normal" style:font-name-complex="Lucida Sans" style:font-size-complex="16pt" style:font-style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font-name="Tahoma" fo:font-size="16pt" fo:font-weight="normal" style:font-size-asian="16pt" style:font-weight-asian="normal" style:font-size-complex="16pt" style:font-weight-complex="normal"/>
    </style:style>
    <style:style style:name="T11" style:family="text">
      <style:text-properties style:font-name="Tahoma" fo:font-size="16pt" fo:font-weight="bold" style:font-size-asian="16pt" style:font-weight-asian="bold" style:font-size-complex="16pt" style:font-weight-complex="bold"/>
    </style:style>
    <style:style style:name="T12" style:family="text">
      <style:text-properties style:font-name="Tahoma" fo:font-size="16pt" style:font-size-asian="16pt" style:font-size-complex="16pt"/>
    </style:style>
    <style:style style:name="T13" style:family="text">
      <style:text-properties style:font-name="Tahoma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fo:font-weight="bold" style:font-size-asian="16pt" style:font-weight-asian="bold" style:font-size-complex="16pt" style:font-weight-complex="bold"/>
    </style:style>
    <style:style style:name="T16" style:family="text">
      <style:text-properties fo:font-size="16pt" fo:font-weight="normal" style:font-size-asian="16pt" style:font-weight-asian="normal" style:font-size-complex="16pt" style:font-weight-complex="normal"/>
    </style:style>
    <style:style style:name="T17" style:family="text">
      <style:text-properties style:font-name="Tahoma" fo:font-size="20pt" fo:font-weight="normal" style:font-size-asian="20pt" style:font-weight-asian="normal" style:font-size-complex="20pt" style:font-weight-complex="normal"/>
    </style:style>
    <style:style style:name="T18" style:family="text">
      <style:text-properties style:font-name="Tahoma" fo:font-size="20pt" fo:font-weight="bold" style:font-size-asian="20pt" style:font-weight-asian="bold" style:font-size-complex="20pt" style:font-weight-complex="bold"/>
    </style:style>
    <style:style style:name="T19" style:family="text">
      <style:text-properties style:font-name="Tahoma" fo:font-size="20pt" style:font-size-asian="20pt" style:font-size-complex="20pt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Tahoma"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style:font-name="Tahoma" fo:font-size="12pt" style:text-underline-style="none" fo:font-weight="normal" style:font-size-asian="12pt" style:font-weight-asian="normal" style:font-size-complex="12pt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T26" style:family="text">
      <style:text-properties fo:color="#000000" style:font-name="Tahoma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font-name="Tahoma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8.7cm" svg:height="0.999cm" svg:x="0.5cm" svg:y="0.501cm">
          <draw:text-box>
            <text:p xml:id="id4" text:id="id4" text:style-name="P1"><text:span text:style-name="T1">Analyse et expression du besoin ( bête à cornes ) d’un distributeur de savon :</text:span></text:p>
          </draw:text-box>
        </draw:frame>
        <draw:frame draw:style-name="gr2" draw:text-style-name="P4" draw:layer="layout" svg:width="8cm" svg:height="1.017cm" svg:x="4.9cm" svg:y="5.301cm">
          <draw:text-box>
            <text:p xml:id="id11" text:id="id11" text:style-name="P3"><text:span text:style-name="T2">A qui rend-il service ?</text:span></text:p>
          </draw:text-box>
        </draw:frame>
        <draw:frame draw:style-name="gr2" draw:text-style-name="P4" draw:layer="layout" svg:width="6.5cm" svg:height="1.017cm" svg:x="17.9cm" svg:y="5.302cm">
          <draw:text-box>
            <text:p xml:id="id12" text:id="id12" text:style-name="P3"><text:span text:style-name="T2">Sur quoi agit-il ?</text:span></text:p>
          </draw:text-box>
        </draw:frame>
        <draw:frame draw:style-name="gr2" draw:text-style-name="P4" draw:layer="layout" svg:width="8cm" svg:height="1.017cm" svg:x="8.3cm" svg:y="14.483cm">
          <draw:text-box>
            <text:p xml:id="id13" text:id="id13" text:style-name="P3"><text:span text:style-name="T2">Dans quel but ?</text:span></text:p>
          </draw:text-box>
        </draw:frame>
        <draw:custom-shape draw:style-name="gr3" draw:text-style-name="P5" xml:id="id1" draw:id="id1" draw:layer="layout" svg:width="6.8cm" svg:height="3.014cm" svg:x="5.5cm" svg:y="6.4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xml:id="id2" draw:id="id2" draw:layer="layout" svg:width="5.8cm" svg:height="2.814cm" svg:x="18.1cm" svg:y="6.4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5" xml:id="id7" draw:id="id7" draw:layer="layout" svg:width="5.3cm" svg:height="2.615cm" svg:x="12.7cm" svg:y="10.4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7" xml:id="id8" draw:id="id8" draw:layer="layout" svg:width="10.5cm" svg:height="2.514cm" svg:x="10.1cm" svg:y="15.5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8" xml:id="id10" draw:id="id10" draw:layer="layout" draw:type="curve" svg:x1="8.9cm" svg:y1="9.5cm" svg:x2="21cm" svg:y2="9.3cm" draw:start-shape="id1" draw:start-glue-point="2" draw:end-shape="id2" draw:end-glue-point="2" svg:d="M8900 9500c0 753 12100 853 12100-200" svg:viewBox="0 0 12101 779">
          <text:p/>
        </draw:connector>
        <draw:connector draw:style-name="gr8" draw:text-style-name="P8" xml:id="id9" draw:id="id9" draw:layer="layout" draw:type="curve" svg:x1="18.995cm" svg:y1="9.894cm" svg:x2="15.25cm" svg:y2="15.586cm" svg:d="M18995 9894c0 3894-3745 1048-3745 5692" svg:viewBox="0 0 3746 5693">
          <text:p/>
        </draw:connector>
        <draw:frame draw:style-name="gr9" draw:text-style-name="P10" draw:layer="layout" svg:width="5cm" svg:height="2.282cm" svg:x="6.5cm" svg:y="6.785cm">
          <draw:text-box>
            <text:p xml:id="id16" text:id="id16" text:style-name="P9"><text:span text:style-name="T3">Aux </text:span><text:span text:style-name="T4">utilisateurs</text:span><text:span text:style-name="T5"> </text:span><text:span text:style-name="T4">désirant</text:span><text:span text:style-name="T5"> se </text:span><text:span text:style-name="T4">laver</text:span><text:span text:style-name="T5"> les </text:span><text:span text:style-name="T4">mains</text:span></text:p>
          </draw:text-box>
        </draw:frame>
        <draw:frame draw:style-name="gr10" draw:text-style-name="P11" draw:layer="layout" svg:width="4.659cm" svg:height="2.282cm" svg:x="18.7cm" svg:y="6.701cm">
          <draw:text-box>
            <text:p xml:id="id17" text:id="id17" text:style-name="P9"><text:span text:style-name="T5">Sur la </text:span><text:span text:style-name="T4">quantité </text:span></text:p>
            <text:p xml:id="id18" text:id="id18" text:style-name="P9"><text:span text:style-name="T5">de </text:span><text:span text:style-name="T4">savon</text:span></text:p>
            <text:p xml:id="id19" text:id="id19" text:style-name="P9"><text:span text:style-name="T4">distribuée</text:span></text:p>
          </draw:text-box>
        </draw:frame>
        <draw:frame draw:style-name="gr9" draw:text-style-name="P12" draw:layer="layout" svg:width="4.55cm" svg:height="1.783cm" svg:x="13.1cm" svg:y="10.9cm">
          <draw:text-box>
            <text:p xml:id="id14" text:id="id14" text:style-name="P3"><text:span text:style-name="T6">Distributeur</text:span></text:p>
            <text:p xml:id="id15" text:id="id15" text:style-name="P3"><text:span text:style-name="T6">de savon</text:span></text:p>
          </draw:text-box>
        </draw:frame>
        <draw:frame draw:style-name="gr11" draw:text-style-name="P13" draw:layer="layout" svg:width="10cm" svg:height="2.282cm" svg:x="10.4cm" svg:y="15.7cm">
          <draw:text-box>
            <text:p xml:id="id20" text:id="id20" text:style-name="P9"><text:span text:style-name="T4">Distribuer</text:span><text:span text:style-name="T5"> la </text:span><text:span text:style-name="T4">bonne quantité</text:span><text:span text:style-name="T5"> de</text:span><text:span text:style-name="T4"> savon</text:span><text:span text:style-name="T5"> aux </text:span><text:span text:style-name="T4">utilisateurs désirant</text:span><text:span text:style-name="T5"> se</text:span><text:span text:style-name="T4"> laver</text:span><text:span text:style-name="T5"> les </text:span><text:span text:style-name="T4">mains</text:span></text:p>
          </draw:text-box>
        </draw:frame>
        <draw:frame draw:style-name="gr12" draw:text-style-name="P15" draw:layer="layout" svg:width="28.7cm" svg:height="1.605cm" svg:x="0.5cm" svg:y="1.835cm">
          <draw:text-box>
            <text:p xml:id="id5" text:id="id5" text:style-name="P14"><text:span text:style-name="T7">C</text:span><text:span text:style-name="T8">omment </text:span><text:span text:style-name="T9">formuler</text:span><text:span text:style-name="T7"> de </text:span><text:span text:style-name="T9">façon précise</text:span><text:span text:style-name="T7">, </text:span><text:span text:style-name="T9">valider</text:span><text:span text:style-name="T7"> et </text:span><text:span text:style-name="T9">préciser</text:span><text:span text:style-name="T7"> </text:span><text:span text:style-name="T10">le </text:span><text:span text:style-name="T11">besoin</text:span><text:span text:style-name="T10"> auquel doit </text:span><text:span text:style-name="T11">répondre</text:span><text:span text:style-name="T10"> un </text:span><text:span text:style-name="T11">objet technique</text:span><text:span text:style-name="T10"> ?</text:span></text:p>
          </draw:text-box>
        </draw:frame>
        <draw:frame draw:style-name="gr13" draw:text-style-name="P17" draw:layer="layout" svg:width="28.7cm" svg:height="1.099cm" svg:x="0.5cm" svg:y="3.701cm">
          <draw:text-box>
            <text:p xml:id="id6" text:id="id6" text:style-name="P16"><text:span text:style-name="T12">Un </text:span><text:span text:style-name="T11">outil graphique</text:span><text:span text:style-name="T12"> pour </text:span><text:span text:style-name="T11">exprimer le besoin</text:span><text:span text:style-name="T12"> : la </text:span><text:span text:style-name="T11">bête à cornes</text:span></text:p>
          </draw:text-box>
        </draw:frame>
        <draw:frame draw:style-name="gr1" draw:text-style-name="P19" draw:layer="layout" svg:width="28.7cm" svg:height="0.999cm" svg:x="0.5cm" svg:y="19.302cm">
          <draw:text-box>
            <text:p xml:id="id3" text:id="id3" text:style-name="P18"><text:span text:style-name="T13">Nom : ___________________________ Prénom : __________________________ Classe : _____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0-width/2;x" smil:keyTimes="0;1"/>
                  <anim:animate smil:dur="0.5s" smil:fill="hold" smil:targetElement="id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0-width/2;x" smil:keyTimes="0;1"/>
                  <anim:animate smil:dur="0.5s" smil:fill="hold" smil:targetElement="id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0-width/2;x" smil:keyTimes="0;1"/>
                  <anim:animate smil:dur="0.5s" smil:fill="hold" smil:targetElement="id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0-width/2;x" smil:keyTimes="0;1"/>
                  <anim:animate smil:dur="0.5s" smil:fill="hold" smil:targetElement="id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/>
                  <anim:animate smil:dur="0.5s" smil:fill="hold" smil:targetElement="id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/>
                  <anim:animate smil:dur="0.5s" smil:fill="hold" smil:targetElement="id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/>
                  <anim:animate smil:dur="0.5s" smil:fill="hold" smil:targetElement="id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0-width/2;x" smil:keyTimes="0;1"/>
                  <anim:animate smil:dur="0.5s" smil:fill="hold" smil:targetElement="id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0-width/2;x" smil:keyTimes="0;1"/>
                  <anim:animate smil:dur="0.5s" smil:fill="hold" smil:targetElement="id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" smil:attributeName="visibility" smil:to="visible"/>
                  <anim:animate smil:dur="0.5s" smil:fill="hold" smil:targetElement="id10" smil:attributeName="x" smil:values="0-width/2;x" smil:keyTimes="0;1"/>
                  <anim:animate smil:dur="0.5s" smil:fill="hold" smil:targetElement="id1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0-width/2;x" smil:keyTimes="0;1"/>
                  <anim:animate smil:dur="0.5s" smil:fill="hold" smil:targetElement="id1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0-width/2;x" smil:keyTimes="0;1"/>
                  <anim:animate smil:dur="0.5s" smil:fill="hold" smil:targetElement="id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/>
                  <anim:animate smil:dur="0.5s" smil:fill="hold" smil:targetElement="id1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/>
                  <anim:animate smil:dur="0.5s" smil:fill="hold" smil:targetElement="id14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0-width/2;x" smil:keyTimes="0;1"/>
                  <anim:animate smil:dur="0.5s" smil:fill="hold" smil:targetElement="id1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/>
                  <anim:animate smil:dur="0.5s" smil:fill="hold" smil:targetElement="id1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0-width/2;x" smil:keyTimes="0;1"/>
                  <anim:animate smil:dur="0.5s" smil:fill="hold" smil:targetElement="id17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/>
                  <anim:animate smil:dur="0.5s" smil:fill="hold" smil:targetElement="id1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0-width/2;x" smil:keyTimes="0;1"/>
                  <anim:animate smil:dur="0.5s" smil:fill="hold" smil:targetElement="id1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/>
                  <anim:animate smil:dur="0.5s" smil:fill="hold" smil:targetElement="id20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1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standard" xml:id="id23" draw:id="id23" draw:layer="layout" svg:width="27.649cm" svg:height="16.697cm" svg:x="1.05cm" svg:y="3.40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</table:table-row>
            <table:table-row table:style-name="ro3" table:default-cell-style-name="ce1"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8.7cm" svg:height="0.999cm" svg:x="0.5cm" svg:y="0.502cm">
          <draw:text-box>
            <text:p xml:id="id21" text:id="id21" text:style-name="P1"><text:span text:style-name="T1">Description du besoin ( méthode QQOQCPC ) d’un distributeur de savon :</text:span></text:p>
          </draw:text-box>
        </draw:frame>
        <draw:frame draw:style-name="gr15" draw:text-style-name="P22" draw:layer="layout" svg:width="28.7cm" svg:height="1.674cm" svg:x="0.5cm" svg:y="1.626cm">
          <draw:text-box>
            <text:p xml:id="id22" text:id="id22" text:style-name="P21"><text:span text:style-name="T14">La </text:span><text:span text:style-name="T15">méthode QQOQCPC</text:span><text:span text:style-name="T14"> pour </text:span><text:span text:style-name="T15">Quoi</text:span><text:span text:style-name="T14"> ? </text:span><text:span text:style-name="T15">Qui</text:span><text:span text:style-name="T14"> ? </text:span><text:span text:style-name="T15">Où</text:span><text:span text:style-name="T14"> ? </text:span><text:span text:style-name="T15">Quand</text:span><text:span text:style-name="T14"> ? </text:span><text:span text:style-name="T15">Comment</text:span><text:span text:style-name="T14"> ? </text:span><text:span text:style-name="T15">Pourquoi</text:span><text:span text:style-name="T14"> ? </text:span><text:span text:style-name="T15">Combien</text:span><text:span text:style-name="T14"> ?" </text:span><text:span text:style-name="T15">permet</text:span><text:span text:style-name="T14"> de </text:span><text:span text:style-name="T15">préciser</text:span><text:span text:style-name="T16"> le </text:span><text:span text:style-name="T15">besoin</text:span><text:span text:style-name="T16"> de l’</text:span><text:span text:style-name="T15">objet technique à concevoir</text:span><text:span text:style-name="T14">.</text:span></text:p>
          </draw:text-box>
        </draw:frame>
        <draw:frame draw:style-name="gr16" draw:text-style-name="P24" draw:layer="layout" svg:width="3.636cm" svg:height="0.928cm" svg:x="1.1cm" svg:y="4.184cm">
          <draw:text-box>
            <text:p xml:id="id24" text:id="id24" text:style-name="P23"><text:span text:style-name="T11">Q</text:span><text:span text:style-name="T10">uoi ?</text:span></text:p>
          </draw:text-box>
        </draw:frame>
        <draw:frame draw:style-name="gr16" draw:text-style-name="P25" draw:layer="layout" svg:width="3.013cm" svg:height="0.928cm" svg:x="1.1cm" svg:y="6.302cm">
          <draw:text-box>
            <text:p xml:id="id25" text:id="id25" text:style-name="P23"><text:span text:style-name="T11">Q</text:span><text:span text:style-name="T10">ui ?</text:span></text:p>
          </draw:text-box>
        </draw:frame>
        <draw:frame draw:style-name="gr16" draw:text-style-name="P24" draw:layer="layout" svg:width="3.013cm" svg:height="0.928cm" svg:x="1.1cm" svg:y="8.803cm">
          <draw:text-box>
            <text:p xml:id="id26" text:id="id26" text:style-name="P23"><text:span text:style-name="T11">O</text:span><text:span text:style-name="T10">ù ?</text:span></text:p>
          </draw:text-box>
        </draw:frame>
        <draw:frame draw:style-name="gr16" draw:text-style-name="P25" draw:layer="layout" svg:width="3.013cm" svg:height="0.928cm" svg:x="1.104cm" svg:y="10.904cm">
          <draw:text-box>
            <text:p xml:id="id27" text:id="id27" text:style-name="P23"><text:span text:style-name="T11">Q</text:span><text:span text:style-name="T10">uand ?</text:span></text:p>
          </draw:text-box>
        </draw:frame>
        <draw:frame draw:style-name="gr16" draw:text-style-name="P24" draw:layer="layout" svg:width="3.596cm" svg:height="0.928cm" svg:x="1.104cm" svg:y="13.205cm">
          <draw:text-box>
            <text:p xml:id="id28" text:id="id28" text:style-name="P23"><text:span text:style-name="T11">C</text:span><text:span text:style-name="T10">omment ?</text:span></text:p>
          </draw:text-box>
        </draw:frame>
        <draw:frame draw:style-name="gr16" draw:text-style-name="P24" draw:layer="layout" svg:width="3.596cm" svg:height="0.928cm" svg:x="1.104cm" svg:y="15.706cm">
          <draw:text-box>
            <text:p xml:id="id29" text:id="id29" text:style-name="P23"><text:span text:style-name="T11">P</text:span><text:span text:style-name="T10">ourquoi ?</text:span></text:p>
          </draw:text-box>
        </draw:frame>
        <draw:frame draw:style-name="gr16" draw:text-style-name="P24" draw:layer="layout" svg:width="3.596cm" svg:height="0.928cm" svg:x="1.104cm" svg:y="18.107cm">
          <draw:text-box>
            <text:p xml:id="id30" text:id="id30" text:style-name="P23"><text:span text:style-name="T11">C</text:span><text:span text:style-name="T10">ombien ?</text:span></text:p>
          </draw:text-box>
        </draw:frame>
        <draw:frame draw:style-name="gr16" draw:text-style-name="P24" draw:layer="layout" svg:width="8.727cm" svg:height="0.928cm" svg:x="4.859cm" svg:y="4.102cm">
          <draw:text-box>
            <text:p xml:id="id31" text:id="id31" text:style-name="P23"><text:span text:style-name="T11">De quel besoin s'agit-il ?</text:span></text:p>
          </draw:text-box>
        </draw:frame>
        <draw:frame draw:style-name="gr16" draw:text-style-name="P24" draw:layer="layout" svg:width="11.22cm" svg:height="0.928cm" svg:x="4.859cm" svg:y="6.303cm">
          <draw:text-box>
            <text:p xml:id="id32" text:id="id32" text:style-name="P23"><text:span text:style-name="T11">Qui est concerné par le besoin ?</text:span></text:p>
          </draw:text-box>
        </draw:frame>
        <draw:frame draw:style-name="gr16" draw:text-style-name="P24" draw:layer="layout" svg:width="13.298cm" svg:height="0.928cm" svg:x="4.859cm" svg:y="8.704cm">
          <draw:text-box>
            <text:p xml:id="id33" text:id="id33" text:style-name="P23"><text:span text:style-name="T11">Où ce besoin est ressenti ?</text:span></text:p>
          </draw:text-box>
        </draw:frame>
        <draw:frame draw:style-name="gr16" draw:text-style-name="P24" draw:layer="layout" svg:width="13.818cm" svg:height="0.928cm" svg:x="4.863cm" svg:y="11.005cm">
          <draw:text-box>
            <text:p xml:id="id34" text:id="id34" text:style-name="P23"><text:span text:style-name="T11">A quel moment est exprimé le besoin ?</text:span></text:p>
          </draw:text-box>
        </draw:frame>
        <draw:frame draw:style-name="gr16" draw:text-style-name="P24" draw:layer="layout" svg:width="13.818cm" svg:height="0.928cm" svg:x="4.963cm" svg:y="13.206cm">
          <draw:text-box>
            <text:p xml:id="id35" text:id="id35" text:style-name="P23"><text:span text:style-name="T11">Dans quel cas apparaît le besoin ?</text:span></text:p>
          </draw:text-box>
        </draw:frame>
        <draw:frame draw:style-name="gr16" draw:text-style-name="P24" draw:layer="layout" svg:width="13.837cm" svg:height="0.928cm" svg:x="4.863cm" svg:y="15.707cm">
          <draw:text-box>
            <text:p xml:id="id36" text:id="id36" text:style-name="P23"><text:span text:style-name="T11">Quelles raisons ont fait apparaître <text:s/>le besoin ?</text:span></text:p>
          </draw:text-box>
        </draw:frame>
        <draw:frame draw:style-name="gr17" draw:text-style-name="P24" draw:layer="layout" svg:width="13.737cm" svg:height="1.605cm" svg:x="4.963cm" svg:y="17.908cm">
          <draw:text-box>
            <text:p xml:id="id37" text:id="id37" text:style-name="P23"><text:span text:style-name="T11">Combien de personnes sont concernées par <text:s/>le besoin ?</text:span></text:p>
          </draw:text-box>
        </draw:frame>
        <draw:frame draw:style-name="gr16" draw:text-style-name="P26" draw:layer="layout" svg:width="8.8cm" svg:height="1.605cm" svg:x="19.2cm" svg:y="3.7cm">
          <draw:text-box>
            <text:p xml:id="id38" text:id="id38" text:style-name="P23"><text:span text:style-name="T10">Conserver des aliments par le froid</text:span></text:p>
          </draw:text-box>
        </draw:frame>
        <draw:frame draw:style-name="gr16" draw:text-style-name="P26" draw:layer="layout" svg:width="9.199cm" svg:height="0.928cm" svg:x="19.2cm" svg:y="6.372cm">
          <draw:text-box>
            <text:p xml:id="id39" text:id="id39" text:style-name="P23"><text:span text:style-name="T10">Les étudiants vivant en colocation</text:span></text:p>
          </draw:text-box>
        </draw:frame>
        <draw:frame draw:style-name="gr16" draw:text-style-name="P26" draw:layer="layout" svg:width="9.199cm" svg:height="1.605cm" svg:x="19.2cm" svg:y="8.385cm">
          <draw:text-box>
            <text:p xml:id="id40" text:id="id40" text:style-name="P23"><text:span text:style-name="T10">En zone urbaine, dans un appartement</text:span></text:p>
          </draw:text-box>
        </draw:frame>
        <draw:frame draw:style-name="gr16" draw:text-style-name="P26" draw:layer="layout" svg:width="9.199cm" svg:height="1.605cm" svg:x="19.2cm" svg:y="10.672cm">
          <draw:text-box>
            <text:p xml:id="id41" text:id="id41" text:style-name="P23"><text:span text:style-name="T10">Utilisation permanente pendant les études</text:span></text:p>
          </draw:text-box>
        </draw:frame>
        <draw:frame draw:style-name="gr16" draw:text-style-name="P26" draw:layer="layout" svg:width="9.199cm" svg:height="1.605cm" svg:x="19.2cm" svg:y="12.872cm">
          <draw:text-box>
            <text:p xml:id="id42" text:id="id42" text:style-name="P23"><text:span text:style-name="T10">Utilisation permanente pendant les études</text:span></text:p>
          </draw:text-box>
        </draw:frame>
        <draw:frame draw:style-name="gr16" draw:text-style-name="P26" draw:layer="layout" svg:width="9.23cm" svg:height="1.605cm" svg:x="19.169cm" svg:y="15.372cm">
          <draw:text-box>
            <text:p xml:id="id43" text:id="id43" text:style-name="P23"><text:span text:style-name="T10">La cherté des loyer impose la colocation</text:span></text:p>
          </draw:text-box>
        </draw:frame>
        <draw:frame draw:style-name="gr16" draw:text-style-name="P26" draw:layer="layout" svg:width="9.199cm" svg:height="1.605cm" svg:x="19.2cm" svg:y="17.9cm">
          <draw:text-box>
            <text:p xml:id="id44" text:id="id44" text:style-name="P23"><text:span text:style-name="T10">La colocation représente 10% des logements étudiant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0-width/2;x" smil:keyTimes="0;1"/>
                  <anim:animate smil:dur="0.5s" smil:fill="hold" smil:targetElement="id2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/>
                  <anim:animate smil:dur="0.5s" smil:fill="hold" smil:targetElement="id2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0-width/2;x" smil:keyTimes="0;1"/>
                  <anim:animate smil:dur="0.5s" smil:fill="hold" smil:targetElement="id2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/>
                  <anim:animate smil:dur="0.5s" smil:fill="hold" smil:targetElement="id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0-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0-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0-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0-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0-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0-width/2;x" smil:keyTimes="0;1"/>
                  <anim:animate smil:dur="0.5s" smil:fill="hold" smil:targetElement="id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2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8" draw:text-style-name="P27" draw:layer="layout" svg:width="15.1cm" svg:height="1.102cm" svg:x="1.2cm" svg:y="6.802cm">
          <draw:text-box>
            <text:p xml:id="id47" text:id="id47" text:style-name="P1"><text:span text:style-name="T17">- les </text:span><text:span text:style-name="T18">fonctions de service</text:span><text:span text:style-name="T17">, c'est à dire :</text:span></text:p>
          </draw:text-box>
        </draw:frame>
        <draw:frame draw:style-name="gr19" draw:text-style-name="P28" draw:layer="layout" svg:width="28.7cm" svg:height="1.953cm" svg:x="0.5cm" svg:y="3.239cm">
          <draw:text-box>
            <text:p xml:id="id46" text:id="id46" text:style-name="P1"><text:span text:style-name="T17">Après avoir </text:span><text:span text:style-name="T18">formulé</text:span><text:span text:style-name="T17">, </text:span><text:span text:style-name="T18">validé</text:span><text:span text:style-name="T17"> et </text:span><text:span text:style-name="T18">précisé</text:span><text:span text:style-name="T17"> le </text:span><text:span text:style-name="T18">besoin</text:span><text:span text:style-name="T17">, il convient de </text:span><text:span text:style-name="T18">décrire précisément</text:span><text:span text:style-name="T17"> :</text:span></text:p>
          </draw:text-box>
        </draw:frame>
        <draw:frame draw:style-name="gr20" draw:text-style-name="P29" draw:layer="layout" svg:width="11.335cm" svg:height="2.804cm" svg:x="15.165cm" svg:y="5.998cm">
          <draw:text-box>
            <text:p xml:id="id48" text:id="id48" text:style-name="P8"><text:span text:style-name="T18">Ce que l'utilisateur attend d'un objet pour répondre à un besoin</text:span></text:p>
          </draw:text-box>
        </draw:frame>
        <draw:frame draw:style-name="gr18" draw:text-style-name="P27" draw:layer="layout" svg:width="15.1cm" svg:height="1.102cm" svg:x="1.2cm" svg:y="10.402cm">
          <draw:text-box>
            <text:p xml:id="id49" text:id="id49" text:style-name="P1"><text:span text:style-name="T17">- les </text:span><text:span text:style-name="T18">fonctions contraintes</text:span><text:span text:style-name="T17">, c'est à dire :</text:span></text:p>
          </draw:text-box>
        </draw:frame>
        <draw:frame draw:style-name="gr21" draw:text-style-name="P29" draw:layer="layout" svg:width="12.134cm" svg:height="1.103cm" svg:x="14.866cm" svg:y="10.399cm">
          <draw:text-box>
            <text:p xml:id="id50" text:id="id50" text:style-name="P8"><text:span text:style-name="T18">Ce qui est imposé à l'objet</text:span></text:p>
          </draw:text-box>
        </draw:frame>
        <draw:frame draw:style-name="gr1" draw:text-style-name="P2" draw:layer="layout" svg:width="28.7cm" svg:height="0.999cm" svg:x="0.5cm" svg:y="0.503cm">
          <draw:text-box>
            <text:p xml:id="id45" text:id="id45" text:style-name="P1"><text:span text:style-name="T1">Analyse fonctionnelle ( diagrame-pieuvre ou diagramme des interacteurs ) :</text:span></text:p>
          </draw:text-box>
        </draw:frame>
        <draw:frame draw:style-name="gr22" draw:text-style-name="P30" draw:layer="layout" svg:width="28.7cm" svg:height="1.953cm" svg:x="0.5cm" svg:y="13.901cm">
          <draw:text-box>
            <text:p xml:id="id51" text:id="id51" text:style-name="P1"><text:span text:style-name="T17">Un </text:span><text:span text:style-name="T18">outil graphique</text:span><text:span text:style-name="T17"> pour décrire les </text:span><text:span text:style-name="T18">fonctions de service</text:span><text:span text:style-name="T17"> et les</text:span><text:span text:style-name="T18"> fonctions contraintes</text:span><text:span text:style-name="T17"> :</text:span></text:p>
          </draw:text-box>
        </draw:frame>
        <draw:frame draw:style-name="gr18" draw:text-style-name="P27" draw:layer="layout" svg:width="8.5cm" svg:height="1.102cm" svg:x="10.45cm" svg:y="16.701cm">
          <draw:text-box>
            <text:p xml:id="id52" text:id="id52" text:style-name="P23"><text:span text:style-name="T19">Le </text:span><text:span text:style-name="T18">diagramme-pieuvr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/>
                  <anim:animate smil:dur="0.5s" smil:fill="hold" smil:targetElement="id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/>
                  <anim:animate smil:dur="0.5s" smil:fill="hold" smil:targetElement="id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/>
                  <anim:animate smil:dur="0.5s" smil:fill="hold" smil:targetElement="id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/>
                  <anim:animate smil:dur="0.5s" smil:fill="hold" smil:targetElement="id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/>
                  <anim:animate smil:dur="0.5s" smil:fill="hold" smil:targetElement="id52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3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custom-shape draw:style-name="gr23" draw:text-style-name="P31" xml:id="id62" draw:id="id62" draw:layer="layout" svg:width="5.2cm" svg:height="2.2cm" svg:x="19.5cm" svg:y="4.5cm">
          <text:p text:style-name="P8"><text:span text:style-name="T20">Milieux extérieur</text:span></text:p>
          <text:p text:style-name="P8"><text:span text:style-name="T20">( Conditions météo 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2" draw:layer="layout" svg:width="28.7cm" svg:height="1.605cm" svg:x="0.5cm" svg:y="0.5cm">
          <draw:text-box>
            <text:p xml:id="id53" text:id="id53" text:style-name="P1"><text:span text:style-name="T1">Analyse fonctionnelle ( diagramme-pieuvre ou diagramme des interacteurs ) d’un distributeur de savon :</text:span></text:p>
          </draw:text-box>
        </draw:frame>
        <draw:polyline draw:style-name="gr24" draw:text-style-name="P32" xml:id="id86" draw:id="id86" draw:layer="layout" svg:width="0.199cm" svg:height="1.599cm" svg:x="14.7cm" svg:y="3.3cm" svg:viewBox="0 0 200 1600" draw:points="200,0 0,1600">
          <text:p/>
        </draw:polyline>
        <draw:polyline draw:style-name="gr24" draw:text-style-name="P32" xml:id="id89" draw:id="id89" draw:layer="layout" svg:width="1.049cm" svg:height="1.889cm" svg:x="11.1cm" svg:y="3.3cm" svg:viewBox="0 0 1050 1890" draw:points="0,0 1050,1890">
          <text:p/>
        </draw:polyline>
        <draw:polyline draw:style-name="gr24" draw:text-style-name="P32" xml:id="id83" draw:id="id83" draw:layer="layout" svg:width="1.999cm" svg:height="0.399cm" svg:x="17.5cm" svg:y="5.7cm" svg:viewBox="0 0 2000 400" draw:points="0,400 2000,0">
          <text:p/>
        </draw:polyline>
        <draw:polyline draw:style-name="gr24" draw:text-style-name="P32" xml:id="id80" draw:id="id80" draw:layer="layout" svg:width="2.399cm" svg:height="0.999cm" svg:x="17.7cm" svg:y="7.1cm" svg:viewBox="0 0 2400 1000" draw:points="0,0 2400,1000">
          <text:p/>
        </draw:polyline>
        <draw:polyline draw:style-name="gr24" draw:text-style-name="P32" xml:id="id77" draw:id="id77" draw:layer="layout" svg:width="1.749cm" svg:height="1.699cm" svg:x="16.8cm" svg:y="8.1cm" svg:viewBox="0 0 1750 1700" draw:points="0,0 1750,1700">
          <text:p/>
        </draw:polyline>
        <draw:polyline draw:style-name="gr24" draw:text-style-name="P32" xml:id="id74" draw:id="id74" draw:layer="layout" svg:width="0.199cm" svg:height="1.199cm" svg:x="13.3cm" svg:y="8.7cm" svg:viewBox="0 0 200 1200" draw:points="0,0 200,1200">
          <text:p/>
        </draw:polyline>
        <draw:polyline draw:style-name="gr24" draw:text-style-name="P32" xml:id="id71" draw:id="id71" draw:layer="layout" svg:width="1.199cm" svg:height="1.199cm" svg:x="9.4cm" svg:y="7.3cm" svg:viewBox="0 0 1200 1200" draw:points="1200,0 0,1200">
          <text:p/>
        </draw:polyline>
        <draw:polyline draw:style-name="gr24" draw:text-style-name="P32" xml:id="id68" draw:id="id68" draw:layer="layout" svg:width="2.199cm" svg:height="0.599cm" svg:x="8.3cm" svg:y="6.7cm" svg:viewBox="0 0 2200 600" draw:points="2200,0 0,600">
          <text:p/>
        </draw:polyline>
        <draw:frame draw:style-name="gr16" draw:text-style-name="P33" xml:id="id65" draw:id="id65" draw:layer="layout" svg:width="14.2cm" svg:height="0.928cm" svg:x="0.5cm" svg:y="11.895cm">
          <draw:text-box>
            <text:p text:style-name="P1"><text:span text:style-name="T21">FS 1 :</text:span><text:span text:style-name="T22"> permettre de distribuer du savon à l’utilisateur</text:span></text:p>
          </draw:text-box>
        </draw:frame>
        <draw:frame draw:style-name="gr16" draw:text-style-name="P33" xml:id="id72" draw:id="id72" draw:layer="layout" svg:width="14.2cm" svg:height="0.928cm" svg:x="0.5cm" svg:y="13.595cm">
          <draw:text-box>
            <text:p text:style-name="P1"><text:span text:style-name="T21">FC 2 :</text:span><text:span text:style-name="T22"> doit être agréable à regarder</text:span></text:p>
          </draw:text-box>
        </draw:frame>
        <draw:frame draw:style-name="gr25" draw:text-style-name="P34" xml:id="id69" draw:id="id69" draw:layer="layout" svg:width="1.394cm" svg:height="0.763cm" svg:x="8.706cm" svg:y="6.592cm">
          <draw:text-box>
            <text:p text:style-name="P8"><text:span text:style-name="T23">FC1</text:span></text:p>
          </draw:text-box>
        </draw:frame>
        <draw:frame draw:style-name="gr16" draw:text-style-name="P33" xml:id="id70" draw:id="id70" draw:layer="layout" svg:width="14.2cm" svg:height="0.928cm" svg:x="0.5cm" svg:y="12.7cm">
          <draw:text-box>
            <text:p text:style-name="P1"><text:span text:style-name="T21">FC 1 :</text:span><text:span text:style-name="T22"> doit être facile à installer</text:span></text:p>
          </draw:text-box>
        </draw:frame>
        <draw:frame draw:style-name="gr25" draw:text-style-name="P34" xml:id="id73" draw:id="id73" draw:layer="layout" svg:width="1.394cm" svg:height="0.763cm" svg:x="9.1cm" svg:y="7.537cm">
          <draw:text-box>
            <text:p text:style-name="P8"><text:span text:style-name="T23">FC2</text:span></text:p>
          </draw:text-box>
        </draw:frame>
        <draw:frame draw:style-name="gr25" draw:text-style-name="P34" xml:id="id75" draw:id="id75" draw:layer="layout" svg:width="1.394cm" svg:height="0.763cm" svg:x="12.7cm" svg:y="8.938cm">
          <draw:text-box>
            <text:p text:style-name="P8"><text:span text:style-name="T23">FC3</text:span></text:p>
          </draw:text-box>
        </draw:frame>
        <draw:frame draw:style-name="gr16" draw:text-style-name="P33" xml:id="id76" draw:id="id76" draw:layer="layout" svg:width="14.2cm" svg:height="0.928cm" svg:x="0.5cm" svg:y="14.495cm">
          <draw:text-box>
            <text:p text:style-name="P1"><text:span text:style-name="T21">FC 3 :</text:span><text:span text:style-name="T22"> doit être d’un prix abordale</text:span></text:p>
          </draw:text-box>
        </draw:frame>
        <draw:frame draw:style-name="gr25" draw:text-style-name="P34" xml:id="id78" draw:id="id78" draw:layer="layout" svg:width="1.394cm" svg:height="0.763cm" svg:x="16.8cm" svg:y="8.5cm">
          <draw:text-box>
            <text:p text:style-name="P8"><text:span text:style-name="T23">FC4</text:span></text:p>
          </draw:text-box>
        </draw:frame>
        <draw:frame draw:style-name="gr16" draw:text-style-name="P33" xml:id="id79" draw:id="id79" draw:layer="layout" svg:width="14.2cm" svg:height="0.928cm" svg:x="0.5cm" svg:y="15.295cm">
          <draw:text-box>
            <text:p text:style-name="P1"><text:span text:style-name="T21">FC 4 :</text:span><text:span text:style-name="T22"> doit s’adapter à tous types de support</text:span></text:p>
          </draw:text-box>
        </draw:frame>
        <draw:frame draw:style-name="gr25" draw:text-style-name="P34" xml:id="id81" draw:id="id81" draw:layer="layout" svg:width="1.394cm" svg:height="0.763cm" svg:x="18.106cm" svg:y="7.1cm">
          <draw:text-box>
            <text:p text:style-name="P8"><text:span text:style-name="T23">FC5</text:span></text:p>
          </draw:text-box>
        </draw:frame>
        <draw:frame draw:style-name="gr16" draw:text-style-name="P33" xml:id="id82" draw:id="id82" draw:layer="layout" svg:width="14.2cm" svg:height="0.928cm" svg:x="0.5cm" svg:y="16.095cm">
          <draw:text-box>
            <text:p text:style-name="P1"><text:span text:style-name="T21">FC 5 :</text:span><text:span text:style-name="T22"> doit limiter son impact sur l’environnement</text:span></text:p>
          </draw:text-box>
        </draw:frame>
        <draw:frame draw:style-name="gr16" draw:text-style-name="P33" xml:id="id84" draw:id="id84" draw:layer="layout" svg:width="14.2cm" svg:height="0.928cm" svg:x="0.5cm" svg:y="16.995cm">
          <draw:text-box>
            <text:p text:style-name="P1"><text:span text:style-name="T21">FC 6 :</text:span><text:span text:style-name="T22"> doit résister aux conditions météorologiques</text:span></text:p>
          </draw:text-box>
        </draw:frame>
        <draw:frame draw:style-name="gr25" draw:text-style-name="P34" xml:id="id85" draw:id="id85" draw:layer="layout" svg:width="1.394cm" svg:height="0.763cm" svg:x="17.9cm" svg:y="5.5cm">
          <draw:text-box>
            <text:p text:style-name="P8"><text:span text:style-name="T23">FC6</text:span></text:p>
          </draw:text-box>
        </draw:frame>
        <draw:frame draw:style-name="gr25" draw:text-style-name="P34" xml:id="id87" draw:id="id87" draw:layer="layout" svg:width="1.394cm" svg:height="0.763cm" svg:x="14.1cm" svg:y="3.7cm">
          <draw:text-box>
            <text:p text:style-name="P8"><text:span text:style-name="T23">FC7</text:span></text:p>
          </draw:text-box>
        </draw:frame>
        <draw:frame draw:style-name="gr16" draw:text-style-name="P33" xml:id="id88" draw:id="id88" draw:layer="layout" svg:width="14.2cm" svg:height="0.928cm" svg:x="0.5cm" svg:y="17.795cm">
          <draw:text-box>
            <text:p text:style-name="P1"><text:span text:style-name="T21">FC 7 :</text:span><text:span text:style-name="T22"> doit être autonome en énergie</text:span></text:p>
          </draw:text-box>
        </draw:frame>
        <draw:frame draw:style-name="gr16" draw:text-style-name="P33" xml:id="id90" draw:id="id90" draw:layer="layout" svg:width="14.2cm" svg:height="0.928cm" svg:x="0.5cm" svg:y="18.595cm">
          <draw:text-box>
            <text:p text:style-name="P1"><text:span text:style-name="T21">FC 8 :</text:span><text:span text:style-name="T22"> doit respecter les normes, lois et règlements français</text:span></text:p>
          </draw:text-box>
        </draw:frame>
        <draw:frame draw:style-name="gr25" draw:text-style-name="P34" xml:id="id91" draw:id="id91" draw:layer="layout" svg:width="1.394cm" svg:height="0.763cm" svg:x="10.9cm" svg:y="3.7cm">
          <draw:text-box>
            <text:p text:style-name="P8"><text:span text:style-name="T23">FC8</text:span></text:p>
          </draw:text-box>
        </draw:frame>
        <draw:polyline draw:style-name="gr24" draw:text-style-name="P32" xml:id="id95" draw:id="id95" draw:layer="layout" svg:width="0cm" svg:height="8.199cm" svg:x="14.85cm" svg:y="12.1cm" svg:viewBox="0 0 0 8200" draw:points="0,0 0,8200">
          <text:p/>
        </draw:polyline>
        <draw:polyline draw:style-name="gr24" draw:text-style-name="P32" xml:id="id92" draw:id="id92" draw:layer="layout" svg:width="2.199cm" svg:height="1.599cm" svg:x="15.7cm" svg:y="3.5cm" svg:viewBox="0 0 2200 1600" draw:points="0,1600 2200,0">
          <text:p/>
        </draw:polyline>
        <draw:frame draw:style-name="gr25" draw:text-style-name="P34" xml:id="id93" draw:id="id93" draw:layer="layout" svg:width="1.394cm" svg:height="0.763cm" svg:x="15.9cm" svg:y="3.801cm">
          <draw:text-box>
            <text:p text:style-name="P8"><text:span text:style-name="T23">FC9</text:span></text:p>
          </draw:text-box>
        </draw:frame>
        <draw:polyline draw:style-name="gr24" draw:text-style-name="P32" xml:id="id96" draw:id="id96" draw:layer="layout" svg:width="1.999cm" svg:height="1.699cm" svg:x="17.1cm" svg:y="4cm" svg:viewBox="0 0 2000 1700" draw:points="0,1700 2000,0">
          <text:p/>
        </draw:polyline>
        <draw:frame draw:style-name="gr25" draw:text-style-name="P34" xml:id="id97" draw:id="id97" draw:layer="layout" svg:width="1.588cm" svg:height="0.763cm" svg:x="17.506cm" svg:y="4.537cm">
          <draw:text-box>
            <text:p text:style-name="P8"><text:span text:style-name="T23">FC10</text:span></text:p>
          </draw:text-box>
        </draw:frame>
        <draw:frame draw:style-name="gr16" draw:text-style-name="P33" xml:id="id94" draw:id="id94" draw:layer="layout" svg:width="14.2cm" svg:height="0.928cm" svg:x="0.5cm" svg:y="19.523cm">
          <draw:text-box>
            <text:p text:style-name="P1"><text:span text:style-name="T21">FC 9 :</text:span><text:span text:style-name="T22"> doit contenir le savon</text:span></text:p>
          </draw:text-box>
        </draw:frame>
        <draw:frame draw:style-name="gr16" draw:text-style-name="P33" xml:id="id98" draw:id="id98" draw:layer="layout" svg:width="13.8cm" svg:height="0.928cm" svg:x="15.1cm" svg:y="11.8cm">
          <draw:text-box>
            <text:p text:style-name="P1"><text:span text:style-name="T21">FC 10 :</text:span><text:span text:style-name="T22"> doit résister au savon</text:span></text:p>
          </draw:text-box>
        </draw:frame>
        <draw:polyline draw:style-name="gr24" draw:text-style-name="P32" xml:id="id99" draw:id="id99" draw:layer="layout" svg:width="3.399cm" svg:height="1.199cm" svg:x="8.7cm" svg:y="4.3cm" svg:viewBox="0 0 3400 1200" draw:points="3400,1200 0,0">
          <text:p/>
        </draw:polyline>
        <draw:frame draw:style-name="gr25" draw:text-style-name="P34" xml:id="id100" draw:id="id100" draw:layer="layout" svg:width="1.7cm" svg:height="0.763cm" svg:x="9.2cm" svg:y="4.001cm">
          <draw:text-box>
            <text:p text:style-name="P8"><text:span text:style-name="T23">FC11</text:span></text:p>
          </draw:text-box>
        </draw:frame>
        <draw:frame draw:style-name="gr26" draw:text-style-name="P33" xml:id="id101" draw:id="id101" draw:layer="layout" svg:width="13.8cm" svg:height="1.445cm" svg:x="15.1cm" svg:y="12.7cm">
          <draw:text-box>
            <text:p text:style-name="P1"><text:span text:style-name="T21">FC 11 :</text:span><text:span text:style-name="T22"> ne doit pas transmettre de bactéries, de virus à l’utilisateur</text:span></text:p>
          </draw:text-box>
        </draw:frame>
        <draw:custom-shape draw:style-name="gr27" draw:text-style-name="P35" xml:id="id54" draw:id="id54" draw:layer="layout" svg:width="7.2cm" svg:height="3.8cm" svg:x="10.5cm" svg:y="4.9cm">
          <text:p text:style-name="P8"><text:span text:style-name="T19">Distributeur de</text:span></text:p>
          <text:p text:style-name="P8"><text:span text:style-name="T19">sav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24" draw:text-style-name="P32" xml:id="id66" draw:id="id66" draw:layer="layout" svg:width="9.88cm" svg:height="4.709cm" draw:transform="skewX (-0.127583568320786) rotate (-0.393048147549124) translate (9.37284197407636cm 0.115674213034751cm)" svg:viewBox="0 0 9881 4710" svg:d="M0 4710c346-67 680-10 1038-39 371-30 726-110 1091-101 362 9 682-183 1037-163 354 21 689-112 1028-200 323-83 653-152 964-297 308-144 636-228 933-408 306-185 629-333 932-531 301-196 560-469 859-666 334-221 586-562 826-900 250-352 516-689 796-1011l272-271 105-123">
          <text:p/>
        </draw:path>
        <draw:custom-shape draw:style-name="gr28" draw:text-style-name="P31" xml:id="id64" draw:id="id64" draw:layer="layout" svg:width="4cm" svg:height="1.6cm" svg:x="8.5cm" svg:y="1.7cm">
          <text:p text:style-name="P8"><text:span text:style-name="T20">Normes, lois</text:span></text:p>
          <text:p text:style-name="P8"><text:span text:style-name="T20">et règlement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31" xml:id="id55" draw:id="id55" draw:layer="layout" svg:width="4.2cm" svg:height="1.6cm" svg:x="4.5cm" svg:y="3.3cm">
          <text:p text:style-name="P8"><text:span text:style-name="T20">Utilisa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1" xml:id="id57" draw:id="id57" draw:layer="layout" svg:width="3.8cm" svg:height="1.6cm" svg:x="4.5cm" svg:y="6.5cm">
          <text:p text:style-name="P8"><text:span text:style-name="T20">Installateu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34" xml:id="id58" draw:id="id58" draw:layer="layout" svg:width="3.8cm" svg:height="2.2cm" svg:x="6.7cm" svg:y="8.4cm">
          <text:p text:style-name="P8"><text:span text:style-name="T20">Esthétique</text:span></text:p>
          <text:p text:style-name="P8"><text:span text:style-name="T20">( Observateur </text:span></text:p>
          <text:p text:style-name="P8"><text:span text:style-name="T20">extérieur </text:span><text:span text:style-name="T24">)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31" xml:id="id59" draw:id="id59" draw:layer="layout" svg:width="3.4cm" svg:height="1.6cm" svg:x="12.3cm" svg:y="9.9cm">
          <text:p text:style-name="P8"><text:span text:style-name="T20">Prix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31" xml:id="id61" draw:id="id61" draw:layer="layout" svg:width="4cm" svg:height="1.8cm" svg:x="20.1cm" svg:y="7.3cm">
          <text:p text:style-name="P8"><text:span text:style-name="T20">Environnement</text:span></text:p>
          <text:p text:style-name="P8"><text:span text:style-name="T20">( Écologie )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31" xml:id="id60" draw:id="id60" draw:layer="layout" svg:width="3.1cm" svg:height="1.6cm" svg:x="17.9cm" svg:y="9.7cm">
          <text:p text:style-name="P8"><text:span text:style-name="T20">Sup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31" xml:id="id56" draw:id="id56" draw:layer="layout" svg:width="3.2cm" svg:height="1.8cm" svg:x="17.6cm" svg:y="2.2cm">
          <text:p text:style-name="P8"><text:span text:style-name="T20">Sav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31" xml:id="id63" draw:id="id63" draw:layer="layout" svg:width="3.8cm" svg:height="1.6cm" svg:x="13.1cm" svg:y="1.7cm">
          <text:p text:style-name="P8"><text:span text:style-name="T20">Énerg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5" draw:text-style-name="P34" xml:id="id67" draw:id="id67" draw:layer="layout" svg:width="1.394cm" svg:height="0.763cm" svg:x="8.918cm" svg:y="5.02cm">
          <draw:text-box>
            <text:p text:style-name="P8"><text:span text:style-name="T23">FS 1</text:span></text:p>
          </draw:text-box>
        </draw:frame>
        <draw:polyline draw:style-name="gr24" draw:text-style-name="P32" xml:id="id102" draw:id="id102" draw:layer="layout" svg:width="3.299cm" svg:height="1.439cm" svg:x="7.3cm" svg:y="4.9cm" svg:viewBox="0 0 3300 1440" draw:points="3300,1440 0,0">
          <text:p/>
        </draw:polyline>
        <draw:frame draw:style-name="gr25" draw:text-style-name="P34" xml:id="id103" draw:id="id103" draw:layer="layout" svg:width="1.7cm" svg:height="0.763cm" svg:x="7.2cm" svg:y="5.202cm">
          <draw:text-box>
            <text:p text:style-name="P8"><text:span text:style-name="T23">FC12</text:span></text:p>
          </draw:text-box>
        </draw:frame>
        <draw:frame draw:style-name="gr16" draw:text-style-name="P33" xml:id="id104" draw:id="id104" draw:layer="layout" svg:width="13.8cm" svg:height="0.928cm" svg:x="15.1cm" svg:y="14.101cm">
          <draw:text-box>
            <text:p text:style-name="P1"><text:span text:style-name="T21">FC 12 :</text:span><text:span text:style-name="T22"> doit simple d’utilisa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0-width/2;x" smil:keyTimes="0;1"/>
                  <anim:animate smil:dur="0.5s" smil:fill="hold" smil:targetElement="id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0-width/2;x" smil:keyTimes="0;1"/>
                  <anim:animate smil:dur="0.5s" smil:fill="hold" smil:targetElement="id5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0-width/2;x" smil:keyTimes="0;1"/>
                  <anim:animate smil:dur="0.5s" smil:fill="hold" smil:targetElement="id5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0-width/2;x" smil:keyTimes="0;1"/>
                  <anim:animate smil:dur="0.5s" smil:fill="hold" smil:targetElement="id5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0-width/2;x" smil:keyTimes="0;1"/>
                  <anim:animate smil:dur="0.5s" smil:fill="hold" smil:targetElement="id5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0-width/2;x" smil:keyTimes="0;1"/>
                  <anim:animate smil:dur="0.5s" smil:fill="hold" smil:targetElement="id5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0-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0-width/2;x" smil:keyTimes="0;1"/>
                  <anim:animate smil:dur="0.5s" smil:fill="hold" smil:targetElement="id6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0-width/2;x" smil:keyTimes="0;1"/>
                  <anim:animate smil:dur="0.5s" smil:fill="hold" smil:targetElement="id6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0-width/2;x" smil:keyTimes="0;1"/>
                  <anim:animate smil:dur="0.5s" smil:fill="hold" smil:targetElement="id6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0-width/2;x" smil:keyTimes="0;1"/>
                  <anim:animate smil:dur="0.5s" smil:fill="hold" smil:targetElement="id6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0-width/2;x" smil:keyTimes="0;1"/>
                  <anim:animate smil:dur="0.5s" smil:fill="hold" smil:targetElement="id6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0-width/2;x" smil:keyTimes="0;1"/>
                  <anim:animate smil:dur="0.5s" smil:fill="hold" smil:targetElement="id67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0-width/2;x" smil:keyTimes="0;1"/>
                  <anim:animate smil:dur="0.5s" smil:fill="hold" smil:targetElement="id6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0-width/2;x" smil:keyTimes="0;1"/>
                  <anim:animate smil:dur="0.5s" smil:fill="hold" smil:targetElement="id6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0-width/2;x" smil:keyTimes="0;1"/>
                  <anim:animate smil:dur="0.5s" smil:fill="hold" smil:targetElement="id7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1" smil:attributeName="visibility" smil:to="visible"/>
                  <anim:animate smil:dur="0.5s" smil:fill="hold" smil:targetElement="id71" smil:attributeName="x" smil:values="0-width/2;x" smil:keyTimes="0;1"/>
                  <anim:animate smil:dur="0.5s" smil:fill="hold" smil:targetElement="id7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2" smil:attributeName="visibility" smil:to="visible"/>
                  <anim:animate smil:dur="0.5s" smil:fill="hold" smil:targetElement="id72" smil:attributeName="x" smil:values="0-width/2;x" smil:keyTimes="0;1"/>
                  <anim:animate smil:dur="0.5s" smil:fill="hold" smil:targetElement="id7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3" smil:attributeName="visibility" smil:to="visible"/>
                  <anim:animate smil:dur="0.5s" smil:fill="hold" smil:targetElement="id73" smil:attributeName="x" smil:values="0-width/2;x" smil:keyTimes="0;1"/>
                  <anim:animate smil:dur="0.5s" smil:fill="hold" smil:targetElement="id7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4" smil:attributeName="visibility" smil:to="visible"/>
                  <anim:animate smil:dur="0.5s" smil:fill="hold" smil:targetElement="id74" smil:attributeName="x" smil:values="0-width/2;x" smil:keyTimes="0;1"/>
                  <anim:animate smil:dur="0.5s" smil:fill="hold" smil:targetElement="id7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0-width/2;x" smil:keyTimes="0;1"/>
                  <anim:animate smil:dur="0.5s" smil:fill="hold" smil:targetElement="id7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6" smil:attributeName="visibility" smil:to="visible"/>
                  <anim:animate smil:dur="0.5s" smil:fill="hold" smil:targetElement="id76" smil:attributeName="x" smil:values="0-width/2;x" smil:keyTimes="0;1"/>
                  <anim:animate smil:dur="0.5s" smil:fill="hold" smil:targetElement="id7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77" smil:attributeName="visibility" smil:to="visible"/>
                  <anim:animate smil:dur="0.5s" smil:fill="hold" smil:targetElement="id77" smil:attributeName="x" smil:values="0-width/2;x" smil:keyTimes="0;1"/>
                  <anim:animate smil:dur="0.5s" smil:fill="hold" smil:targetElement="id7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8" smil:attributeName="visibility" smil:to="visible"/>
                  <anim:animate smil:dur="0.5s" smil:fill="hold" smil:targetElement="id78" smil:attributeName="x" smil:values="0-width/2;x" smil:keyTimes="0;1"/>
                  <anim:animate smil:dur="0.5s" smil:fill="hold" smil:targetElement="id7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0-width/2;x" smil:keyTimes="0;1"/>
                  <anim:animate smil:dur="0.5s" smil:fill="hold" smil:targetElement="id7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0-width/2;x" smil:keyTimes="0;1"/>
                  <anim:animate smil:dur="0.5s" smil:fill="hold" smil:targetElement="id8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0-width/2;x" smil:keyTimes="0;1"/>
                  <anim:animate smil:dur="0.5s" smil:fill="hold" smil:targetElement="id8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0-width/2;x" smil:keyTimes="0;1"/>
                  <anim:animate smil:dur="0.5s" smil:fill="hold" smil:targetElement="id8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0-width/2;x" smil:keyTimes="0;1"/>
                  <anim:animate smil:dur="0.5s" smil:fill="hold" smil:targetElement="id8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4" smil:attributeName="visibility" smil:to="visible"/>
                  <anim:animate smil:dur="0.5s" smil:fill="hold" smil:targetElement="id84" smil:attributeName="x" smil:values="0-width/2;x" smil:keyTimes="0;1"/>
                  <anim:animate smil:dur="0.5s" smil:fill="hold" smil:targetElement="id8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5" smil:attributeName="visibility" smil:to="visible"/>
                  <anim:animate smil:dur="0.5s" smil:fill="hold" smil:targetElement="id85" smil:attributeName="x" smil:values="0-width/2;x" smil:keyTimes="0;1"/>
                  <anim:animate smil:dur="0.5s" smil:fill="hold" smil:targetElement="id8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6" smil:attributeName="visibility" smil:to="visible"/>
                  <anim:animate smil:dur="0.5s" smil:fill="hold" smil:targetElement="id86" smil:attributeName="x" smil:values="0-width/2;x" smil:keyTimes="0;1"/>
                  <anim:animate smil:dur="0.5s" smil:fill="hold" smil:targetElement="id8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0-width/2;x" smil:keyTimes="0;1"/>
                  <anim:animate smil:dur="0.5s" smil:fill="hold" smil:targetElement="id8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0-width/2;x" smil:keyTimes="0;1"/>
                  <anim:animate smil:dur="0.5s" smil:fill="hold" smil:targetElement="id8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0-width/2;x" smil:keyTimes="0;1"/>
                  <anim:animate smil:dur="0.5s" smil:fill="hold" smil:targetElement="id8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0" smil:attributeName="visibility" smil:to="visible"/>
                  <anim:animate smil:dur="0.5s" smil:fill="hold" smil:targetElement="id90" smil:attributeName="x" smil:values="0-width/2;x" smil:keyTimes="0;1"/>
                  <anim:animate smil:dur="0.5s" smil:fill="hold" smil:targetElement="id9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0-width/2;x" smil:keyTimes="0;1"/>
                  <anim:animate smil:dur="0.5s" smil:fill="hold" smil:targetElement="id9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0-width/2;x" smil:keyTimes="0;1"/>
                  <anim:animate smil:dur="0.5s" smil:fill="hold" smil:targetElement="id9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0-width/2;x" smil:keyTimes="0;1"/>
                  <anim:animate smil:dur="0.5s" smil:fill="hold" smil:targetElement="id9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0-width/2;x" smil:keyTimes="0;1"/>
                  <anim:animate smil:dur="0.5s" smil:fill="hold" smil:targetElement="id94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0-width/2;x" smil:keyTimes="0;1"/>
                  <anim:animate smil:dur="0.5s" smil:fill="hold" smil:targetElement="id9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0-width/2;x" smil:keyTimes="0;1"/>
                  <anim:animate smil:dur="0.5s" smil:fill="hold" smil:targetElement="id9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0-width/2;x" smil:keyTimes="0;1"/>
                  <anim:animate smil:dur="0.5s" smil:fill="hold" smil:targetElement="id9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99" smil:attributeName="visibility" smil:to="visible"/>
                  <anim:animate smil:dur="0.5s" smil:fill="hold" smil:targetElement="id99" smil:attributeName="x" smil:values="0-width/2;x" smil:keyTimes="0;1"/>
                  <anim:animate smil:dur="0.5s" smil:fill="hold" smil:targetElement="id9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0" smil:attributeName="visibility" smil:to="visible"/>
                  <anim:animate smil:dur="0.5s" smil:fill="hold" smil:targetElement="id100" smil:attributeName="x" smil:values="0-width/2;x" smil:keyTimes="0;1"/>
                  <anim:animate smil:dur="0.5s" smil:fill="hold" smil:targetElement="id10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1" smil:attributeName="visibility" smil:to="visible"/>
                  <anim:animate smil:dur="0.5s" smil:fill="hold" smil:targetElement="id101" smil:attributeName="x" smil:values="0-width/2;x" smil:keyTimes="0;1"/>
                  <anim:animate smil:dur="0.5s" smil:fill="hold" smil:targetElement="id10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2" smil:attributeName="visibility" smil:to="visible"/>
                  <anim:animate smil:dur="0.5s" smil:fill="hold" smil:targetElement="id102" smil:attributeName="x" smil:values="0-width/2;x" smil:keyTimes="0;1"/>
                  <anim:animate smil:dur="0.5s" smil:fill="hold" smil:targetElement="id10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3" smil:attributeName="visibility" smil:to="visible"/>
                  <anim:animate smil:dur="0.5s" smil:fill="hold" smil:targetElement="id103" smil:attributeName="x" smil:values="0-width/2;x" smil:keyTimes="0;1"/>
                  <anim:animate smil:dur="0.5s" smil:fill="hold" smil:targetElement="id10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04" smil:attributeName="visibility" smil:to="visible"/>
                  <anim:animate smil:dur="0.5s" smil:fill="hold" smil:targetElement="id104" smil:attributeName="x" smil:values="0-width/2;x" smil:keyTimes="0;1"/>
                  <anim:animate smil:dur="0.5s" smil:fill="hold" smil:targetElement="id104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4" draw:layer="layout" svg:width="19.798cm" svg:height="11.136cm" svg:x="0.6cm" svg:y="2.257cm" draw:page-number="4" presentation:class="page"/>
          <draw:frame presentation:style-name="pr2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18" draw:text-style-name="P27" draw:layer="layout" svg:width="17cm" svg:height="1.102cm" svg:x="6.9cm" svg:y="5.202cm">
          <draw:text-box>
            <text:p xml:id="id107" text:id="id107" text:style-name="P8"><text:span text:style-name="T17">- un </text:span><text:span text:style-name="T18">CRITÈRE D'APPRÉCIATION</text:span><text:span text:style-name="T17">, c'est à dire :</text:span></text:p>
          </draw:text-box>
        </draw:frame>
        <draw:frame draw:style-name="gr36" draw:text-style-name="P22" draw:layer="layout" svg:width="28.7cm" svg:height="1.861cm" svg:x="0.5cm" svg:y="1.639cm">
          <draw:text-box>
            <text:p xml:id="id106" text:id="id106" text:style-name="P21"><text:span text:style-name="T10">Après avoir réalisé l'</text:span><text:span text:style-name="T11">analyse fonctionnelle </text:span><text:span text:style-name="T10">à l'aide de la </text:span><text:span text:style-name="T11">bête à cornes</text:span><text:span text:style-name="T10">, il convient de préciser, pour </text:span><text:span text:style-name="T11">CHACUNE</text:span><text:span text:style-name="T10"> des </text:span><text:span text:style-name="T11">fonctions</text:span><text:span text:style-name="T10"> de </text:span><text:span text:style-name="T11">services</text:span><text:span text:style-name="T10"> et de </text:span><text:span text:style-name="T11">contraintes</text:span><text:span text:style-name="T10"> :</text:span></text:p>
          </draw:text-box>
        </draw:frame>
        <draw:frame draw:style-name="gr20" draw:text-style-name="P29" draw:layer="layout" svg:width="17.5cm" svg:height="2.804cm" svg:x="6.4cm" svg:y="6.898cm">
          <draw:text-box>
            <text:p xml:id="id108" text:id="id108" text:style-name="P8"><text:span text:style-name="T18">Une caractéristique MESURABLE ou OBSERVABLE sur le prototype qui permet de porter un jugement sur la fonction</text:span></text:p>
          </draw:text-box>
        </draw:frame>
        <draw:frame draw:style-name="gr18" draw:text-style-name="P27" draw:layer="layout" svg:width="16.3cm" svg:height="1.102cm" svg:x="7.5cm" svg:y="12.202cm">
          <draw:text-box>
            <text:p xml:id="id110" text:id="id110" text:style-name="P1"><text:span text:style-name="T17">- un <text:s/></text:span><text:span text:style-name="T18">NIVEAU DE PERFORMANCE</text:span><text:span text:style-name="T17">, c'est à dire :</text:span></text:p>
          </draw:text-box>
        </draw:frame>
        <draw:frame draw:style-name="gr37" draw:text-style-name="P29" draw:layer="layout" svg:width="16.5cm" svg:height="4.506cm" svg:x="7.4cm" svg:y="13.999cm">
          <draw:text-box>
            <text:p xml:id="id111" text:id="id111" text:style-name="P8"><text:span text:style-name="T18">La VALEUR du critère pour satisfaire une fonction. Si le critère est MESURABLE, le niveau est exprimé par une VALEUR dans une UNITÉ donnée associée parfois à une TOLÉRANCE <text:s/></text:span></text:p>
          </draw:text-box>
        </draw:frame>
        <draw:frame draw:style-name="gr21" draw:text-style-name="P29" draw:layer="layout" svg:width="17.5cm" svg:height="1.103cm" svg:x="6.4cm" svg:y="10.298cm">
          <draw:text-box>
            <text:p xml:id="id109" text:id="id109" text:style-name="P8"><text:span text:style-name="T18">ET</text:span></text:p>
          </draw:text-box>
        </draw:frame>
        <draw:frame draw:style-name="gr38" draw:text-style-name="P2" draw:layer="layout" svg:width="28.7cm" svg:height="0.928cm" svg:x="0.5cm" svg:y="0.501cm">
          <draw:text-box>
            <text:p xml:id="id105" text:id="id105" text:style-name="P1"><text:span text:style-name="T1">Rédaction du cahier des charges fonctionnel ( CDCF )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5" anim:sub-item="text" smil:attributeName="visibility" smil:to="visible"/>
                  <anim:animate smil:dur="0.5s" smil:fill="hold" smil:targetElement="id105" anim:sub-item="text" smil:attributeName="x" smil:values="0-width/2;x" smil:keyTimes="0;1"/>
                  <anim:animate smil:dur="0.5s" smil:fill="hold" smil:targetElement="id10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6" anim:sub-item="text" smil:attributeName="visibility" smil:to="visible"/>
                  <anim:animate smil:dur="0.5s" smil:fill="hold" smil:targetElement="id106" anim:sub-item="text" smil:attributeName="x" smil:values="0-width/2;x" smil:keyTimes="0;1"/>
                  <anim:animate smil:dur="0.5s" smil:fill="hold" smil:targetElement="id10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7" anim:sub-item="text" smil:attributeName="visibility" smil:to="visible"/>
                  <anim:animate smil:dur="0.5s" smil:fill="hold" smil:targetElement="id107" anim:sub-item="text" smil:attributeName="x" smil:values="0-width/2;x" smil:keyTimes="0;1"/>
                  <anim:animate smil:dur="0.5s" smil:fill="hold" smil:targetElement="id10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8" anim:sub-item="text" smil:attributeName="visibility" smil:to="visible"/>
                  <anim:animate smil:dur="0.5s" smil:fill="hold" smil:targetElement="id108" anim:sub-item="text" smil:attributeName="x" smil:values="x;x" smil:keyTimes="0;1"/>
                  <anim:animate smil:dur="0.5s" smil:fill="hold" smil:targetElement="id10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09" anim:sub-item="text" smil:attributeName="visibility" smil:to="visible"/>
                  <anim:animate smil:dur="0.5s" smil:fill="hold" smil:targetElement="id109" anim:sub-item="text" smil:attributeName="x" smil:values="0-width/2;x" smil:keyTimes="0;1"/>
                  <anim:animate smil:dur="0.5s" smil:fill="hold" smil:targetElement="id10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10" anim:sub-item="text" smil:attributeName="visibility" smil:to="visible"/>
                  <anim:animate smil:dur="0.5s" smil:fill="hold" smil:targetElement="id110" anim:sub-item="text" smil:attributeName="x" smil:values="x;x" smil:keyTimes="0;1"/>
                  <anim:animate smil:dur="0.5s" smil:fill="hold" smil:targetElement="id1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0-width/2;x" smil:keyTimes="0;1"/>
                  <anim:animate smil:dur="0.5s" smil:fill="hold" smil:targetElement="id111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5" presentation:class="page"/>
          <draw:frame presentation:style-name="pr1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0">
        <office:forms form:automatic-focus="false" form:apply-design-mode="false"/>
        <draw:frame draw:style-name="Standard_5f_1" xml:id="id113" draw:id="id113" draw:layer="layout" svg:width="28.699cm" svg:height="18.093cm" svg:x="0.5cm" svg:y="1.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7"/>
            <table:table-row table:style-name="ro4" table:default-cell-style-name="ce2">
              <table:table-cell/>
              <table:table-cell/>
              <table:table-cell/>
              <table:table-cell/>
            </table:table-row>
            <table:table-row table:style-name="ro5" table:default-cell-style-name="ce3">
              <table:table-cell/>
              <table:table-cell table:style-name="ce4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5" table:default-cell-style-name="ce2">
              <table:table-cell/>
              <table:table-cell table:style-name="ce5"/>
              <table:table-cell/>
              <table:table-cell/>
            </table:table-row>
            <table:table-row table:style-name="ro6" table:default-cell-style-name="ce2">
              <table:table-cell/>
              <table:table-cell table:style-name="ce5"/>
              <table:table-cell/>
              <table:table-cell/>
            </table:table-row>
            <table:table-row table:style-name="ro7" table:default-cell-style-name="ce2">
              <table:table-cell/>
              <table:table-cell table:style-name="ce5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9" draw:text-style-name="P2" draw:layer="layout" svg:width="28.7cm" svg:height="0.928cm" svg:x="0.5cm" svg:y="0.501cm">
          <draw:text-box>
            <text:p xml:id="id112" text:id="id112" text:style-name="P1"><text:span text:style-name="T1">Cahier des charges fonctionnel ( CDCF ) d’un distributeur de savon :</text:span></text:p>
          </draw:text-box>
        </draw:frame>
        <draw:frame draw:style-name="gr40" draw:text-style-name="P37" xml:id="id114" draw:id="id114" draw:layer="layout" svg:width="2.005cm" svg:height="0.93cm" svg:x="0.639cm" svg:y="3.288cm">
          <draw:text-box>
            <text:p text:style-name="P1"><text:span text:style-name="T25">FS 1 :</text:span></text:p>
          </draw:text-box>
        </draw:frame>
        <draw:frame draw:style-name="gr40" draw:text-style-name="P37" xml:id="id115" draw:id="id115" draw:layer="layout" svg:width="2.005cm" svg:height="0.93cm" svg:x="0.639cm" svg:y="5.79cm">
          <draw:text-box>
            <text:p text:style-name="P1"><text:span text:style-name="T25">FC 2 :</text:span><text:span text:style-name="T23"> </text:span></text:p>
          </draw:text-box>
        </draw:frame>
        <draw:frame draw:style-name="gr40" draw:text-style-name="P37" xml:id="id116" draw:id="id116" draw:layer="layout" svg:width="2.005cm" svg:height="0.93cm" svg:x="0.639cm" svg:y="4.591cm">
          <draw:text-box>
            <text:p text:style-name="P1"><text:span text:style-name="T25">FC 1 :</text:span><text:span text:style-name="T23"> </text:span></text:p>
          </draw:text-box>
        </draw:frame>
        <draw:frame draw:style-name="gr41" draw:text-style-name="P37" xml:id="id117" draw:id="id117" draw:layer="layout" svg:width="2.005cm" svg:height="0.931cm" svg:x="0.639cm" svg:y="7.197cm">
          <draw:text-box>
            <text:p text:style-name="P1"><text:span text:style-name="T25">FC 3 :</text:span><text:span text:style-name="T23"> </text:span></text:p>
          </draw:text-box>
        </draw:frame>
        <draw:frame draw:style-name="gr40" draw:text-style-name="P37" xml:id="id118" draw:id="id118" draw:layer="layout" svg:width="2.005cm" svg:height="0.93cm" svg:x="0.639cm" svg:y="8.401cm">
          <draw:text-box>
            <text:p text:style-name="P1"><text:span text:style-name="T25">FC 4 :</text:span><text:span text:style-name="T23"> </text:span></text:p>
          </draw:text-box>
        </draw:frame>
        <draw:frame draw:style-name="gr40" draw:text-style-name="P37" xml:id="id119" draw:id="id119" draw:layer="layout" svg:width="2.005cm" svg:height="0.93cm" svg:x="0.639cm" svg:y="9.704cm">
          <draw:text-box>
            <text:p text:style-name="P1"><text:span text:style-name="T25">FC 5 :</text:span><text:span text:style-name="T23"> </text:span></text:p>
          </draw:text-box>
        </draw:frame>
        <draw:frame draw:style-name="gr40" draw:text-style-name="P37" xml:id="id120" draw:id="id120" draw:layer="layout" svg:width="2.005cm" svg:height="0.93cm" svg:x="0.639cm" svg:y="11.107cm">
          <draw:text-box>
            <text:p text:style-name="P1"><text:span text:style-name="T25">FC 6 :</text:span><text:span text:style-name="T23"> </text:span></text:p>
          </draw:text-box>
        </draw:frame>
        <draw:frame draw:style-name="gr40" draw:text-style-name="P37" xml:id="id121" draw:id="id121" draw:layer="layout" svg:width="2.005cm" svg:height="0.93cm" svg:x="0.639cm" svg:y="12.31cm">
          <draw:text-box>
            <text:p text:style-name="P1"><text:span text:style-name="T25">FC 7 :</text:span><text:span text:style-name="T23"> </text:span></text:p>
          </draw:text-box>
        </draw:frame>
        <draw:frame draw:style-name="gr40" draw:text-style-name="P37" xml:id="id122" draw:id="id122" draw:layer="layout" svg:width="2.005cm" svg:height="0.93cm" svg:x="0.639cm" svg:y="13.614cm">
          <draw:text-box>
            <text:p text:style-name="P1"><text:span text:style-name="T25">FC 8 :</text:span><text:span text:style-name="T23"> </text:span></text:p>
          </draw:text-box>
        </draw:frame>
        <draw:frame draw:style-name="gr40" draw:text-style-name="P37" xml:id="id123" draw:id="id123" draw:layer="layout" svg:width="2.005cm" svg:height="0.93cm" svg:x="0.639cm" svg:y="14.937cm">
          <draw:text-box>
            <text:p text:style-name="P1"><text:span text:style-name="T25">FC 9 :</text:span><text:span text:style-name="T23"> </text:span></text:p>
          </draw:text-box>
        </draw:frame>
        <draw:frame draw:style-name="gr40" draw:text-style-name="P37" xml:id="id124" draw:id="id124" draw:layer="layout" svg:width="2.004cm" svg:height="0.93cm" svg:x="0.639cm" svg:y="16.22cm">
          <draw:text-box>
            <text:p text:style-name="P1"><text:span text:style-name="T25">FC 10 :</text:span><text:span text:style-name="T23"> </text:span></text:p>
          </draw:text-box>
        </draw:frame>
        <draw:frame draw:style-name="gr42" draw:text-style-name="P37" xml:id="id125" draw:id="id125" draw:layer="layout" svg:width="2.405cm" svg:height="0.85cm" svg:x="0.639cm" svg:y="17.523cm">
          <draw:text-box>
            <text:p text:style-name="P1"><text:span text:style-name="T25">FC 11 :</text:span><text:span text:style-name="T23"> </text:span></text:p>
          </draw:text-box>
        </draw:frame>
        <draw:frame draw:style-name="gr40" draw:text-style-name="P37" xml:id="id126" draw:id="id126" draw:layer="layout" svg:width="2.061cm" svg:height="0.93cm" svg:x="0.639cm" svg:y="18.726cm">
          <draw:text-box>
            <text:p text:style-name="P1"><text:span text:style-name="T25">FC 12 :</text:span><text:span text:style-name="T23"> </text:span></text:p>
          </draw:text-box>
        </draw:frame>
        <draw:frame draw:style-name="gr43" draw:text-style-name="P38" draw:layer="layout" svg:width="10.253cm" svg:height="0.851cm" svg:x="2.547cm" svg:y="3.288cm">
          <draw:text-box>
            <text:p xml:id="id128" text:id="id128"><text:span text:style-name="T23">permettre de distribuer du savon à l’utilisateur</text:span></text:p>
          </draw:text-box>
        </draw:frame>
        <draw:frame draw:style-name="gr43" draw:text-style-name="P38" draw:layer="layout" svg:width="5.928cm" svg:height="0.851cm" svg:x="2.566cm" svg:y="4.516cm">
          <draw:text-box>
            <text:p xml:id="id129" text:id="id129"><text:span text:style-name="T23">doit être facile à installer</text:span></text:p>
          </draw:text-box>
        </draw:frame>
        <draw:frame draw:style-name="gr43" draw:text-style-name="P38" draw:layer="layout" svg:width="6.846cm" svg:height="0.851cm" svg:x="2.544cm" svg:y="5.845cm">
          <draw:text-box>
            <text:p xml:id="id130" text:id="id130"><text:span text:style-name="T23">doit être agréable à regarder</text:span></text:p>
          </draw:text-box>
        </draw:frame>
        <draw:frame draw:style-name="gr43" draw:text-style-name="P38" draw:layer="layout" svg:width="6.472cm" svg:height="0.851cm" svg:x="2.586cm" svg:y="7.198cm">
          <draw:text-box>
            <text:p xml:id="id131" text:id="id131"><text:span text:style-name="T23">doit être d’un prix abordale</text:span></text:p>
          </draw:text-box>
        </draw:frame>
        <draw:frame draw:style-name="gr43" draw:text-style-name="P38" draw:layer="layout" svg:width="8.841cm" svg:height="0.851cm" svg:x="2.544cm" svg:y="8.501cm">
          <draw:text-box>
            <text:p xml:id="id132" text:id="id132"><text:span text:style-name="T23">doit s’adapter à tous types de support</text:span></text:p>
          </draw:text-box>
        </draw:frame>
        <draw:frame draw:style-name="gr43" draw:text-style-name="P38" draw:layer="layout" svg:width="9.888cm" svg:height="0.851cm" svg:x="2.578cm" svg:y="9.804cm">
          <draw:text-box>
            <text:p xml:id="id133" text:id="id133"><text:span text:style-name="T23">doit limiter son impact sur l’environnement</text:span></text:p>
          </draw:text-box>
        </draw:frame>
        <draw:frame draw:style-name="gr43" draw:text-style-name="P38" draw:layer="layout" svg:width="10.197cm" svg:height="0.851cm" svg:x="2.544cm" svg:y="11.058cm">
          <draw:text-box>
            <text:p xml:id="id134" text:id="id134"><text:span text:style-name="T23">doit résister aux conditions météorologiques</text:span></text:p>
          </draw:text-box>
        </draw:frame>
        <draw:frame draw:style-name="gr43" draw:text-style-name="P38" draw:layer="layout" svg:width="7.198cm" svg:height="0.851cm" svg:x="2.562cm" svg:y="12.361cm">
          <draw:text-box>
            <text:p xml:id="id135" text:id="id135"><text:span text:style-name="T23">doit être autonome en énergie</text:span></text:p>
          </draw:text-box>
        </draw:frame>
        <draw:frame draw:style-name="gr44" draw:text-style-name="P38" draw:layer="layout" svg:width="10.245cm" svg:height="1.275cm" svg:x="2.555cm" svg:y="13.465cm">
          <draw:text-box>
            <text:p xml:id="id136" text:id="id136"><text:span text:style-name="T23">doit respecter les normes, lois et règlements français</text:span></text:p>
          </draw:text-box>
        </draw:frame>
        <draw:frame draw:style-name="gr43" draw:text-style-name="P38" draw:layer="layout" svg:width="5.226cm" svg:height="0.851cm" svg:x="2.53cm" svg:y="14.968cm">
          <draw:text-box>
            <text:p xml:id="id137" text:id="id137"><text:span text:style-name="T23">doit contenir le savon</text:span></text:p>
          </draw:text-box>
        </draw:frame>
        <draw:frame draw:style-name="gr43" draw:text-style-name="P38" draw:layer="layout" svg:width="5.213cm" svg:height="0.851cm" svg:x="2.543cm" svg:y="16.22cm">
          <draw:text-box>
            <text:p xml:id="id138" text:id="id138"><text:span text:style-name="T23">doit résister au savon</text:span></text:p>
          </draw:text-box>
        </draw:frame>
        <draw:frame draw:style-name="gr43" draw:text-style-name="P38" draw:layer="layout" svg:width="10.169cm" svg:height="0.851cm" svg:x="2.531cm" svg:y="17.574cm">
          <draw:text-box>
            <text:p xml:id="id139" text:id="id139"><text:span text:style-name="T23">ne doit pas transmettre de virus... à l’utilisateur</text:span></text:p>
          </draw:text-box>
        </draw:frame>
        <draw:frame draw:style-name="gr45" draw:text-style-name="P38" draw:layer="layout" svg:width="10.165cm" svg:height="0.763cm" svg:x="2.535cm" svg:y="18.877cm">
          <draw:text-box>
            <text:p xml:id="id140" text:id="id140"><text:span text:style-name="T23">doit être simple d’utilisation</text:span></text:p>
          </draw:text-box>
        </draw:frame>
        <draw:frame draw:style-name="gr40" draw:text-style-name="P39" draw:layer="layout" svg:width="7cm" svg:height="0.93cm" svg:x="14.2cm" svg:y="1.97cm">
          <draw:text-box>
            <text:p xml:id="id141" text:id="id141" text:style-name="P8"><text:span text:style-name="T21">Critères d’appréciation</text:span></text:p>
          </draw:text-box>
        </draw:frame>
        <draw:frame draw:style-name="gr40" draw:text-style-name="P39" draw:layer="layout" svg:width="7cm" svg:height="0.93cm" svg:x="22.1cm" svg:y="1.97cm">
          <draw:text-box>
            <text:p xml:id="id157" text:id="id157" text:style-name="P8"><text:span text:style-name="T21">Niveaux de performance</text:span></text:p>
          </draw:text-box>
        </draw:frame>
        <draw:frame draw:style-name="gr40" draw:text-style-name="P39" draw:layer="layout" svg:width="9.8cm" svg:height="0.93cm" svg:x="2.7cm" svg:y="1.97cm">
          <draw:text-box>
            <text:p xml:id="id127" text:id="id127" text:style-name="P8"><text:span text:style-name="T21">Fonctions de service et de contrainte</text:span></text:p>
          </draw:text-box>
        </draw:frame>
        <draw:frame draw:style-name="gr43" draw:text-style-name="P38" draw:layer="layout" svg:width="9.052cm" svg:height="0.851cm" svg:x="12.848cm" svg:y="3.289cm">
          <draw:text-box>
            <text:p xml:id="id142" text:id="id142"><text:span text:style-name="T23">Quantité de savon distribuée</text:span></text:p>
          </draw:text-box>
        </draw:frame>
        <draw:frame draw:style-name="gr43" draw:text-style-name="P38" draw:layer="layout" svg:width="9.052cm" svg:height="0.851cm" svg:x="12.848cm" svg:y="4.59cm">
          <draw:text-box>
            <text:p xml:id="id143" text:id="id143"><text:span text:style-name="T23">Temps d’installation</text:span></text:p>
          </draw:text-box>
        </draw:frame>
        <draw:frame draw:style-name="gr44" draw:text-style-name="P38" draw:layer="layout" svg:width="9.052cm" svg:height="1.275cm" svg:x="12.848cm" svg:y="5.691cm">
          <draw:text-box>
            <text:p xml:id="id144" text:id="id144"><text:span text:style-name="T23">Formes</text:span></text:p>
            <text:p xml:id="id145" text:id="id145"><text:span text:style-name="T23">Couleurs</text:span></text:p>
          </draw:text-box>
        </draw:frame>
        <draw:frame draw:style-name="gr43" draw:text-style-name="P38" draw:layer="layout" svg:width="9.052cm" svg:height="0.851cm" svg:x="12.848cm" svg:y="7.192cm">
          <draw:text-box>
            <text:p xml:id="id146" text:id="id146"><text:span text:style-name="T23">Prix</text:span></text:p>
          </draw:text-box>
        </draw:frame>
        <draw:frame draw:style-name="gr43" draw:text-style-name="P38" draw:layer="layout" svg:width="9.052cm" svg:height="0.851cm" svg:x="12.848cm" svg:y="8.493cm">
          <draw:text-box>
            <text:p xml:id="id147" text:id="id147"><text:span text:style-name="T23">Types de support</text:span></text:p>
          </draw:text-box>
        </draw:frame>
        <draw:frame draw:style-name="gr44" draw:text-style-name="P38" draw:layer="layout" svg:width="9.052cm" svg:height="1.275cm" svg:x="12.848cm" svg:y="9.594cm">
          <draw:text-box>
            <text:p xml:id="id148" text:id="id148"><text:span text:style-name="T23">Matériaux</text:span></text:p>
            <text:p xml:id="id149" text:id="id149"><text:span text:style-name="T23">Énergies</text:span></text:p>
          </draw:text-box>
        </draw:frame>
        <draw:frame draw:style-name="gr43" draw:text-style-name="P38" draw:layer="layout" svg:width="9.052cm" svg:height="0.851cm" svg:x="12.848cm" svg:y="11.094cm">
          <draw:text-box>
            <text:p xml:id="id150" text:id="id150"><text:span text:style-name="T23">Indice de protection</text:span></text:p>
          </draw:text-box>
        </draw:frame>
        <draw:frame draw:style-name="gr43" draw:text-style-name="P38" draw:layer="layout" svg:width="9.052cm" svg:height="0.851cm" svg:x="12.848cm" svg:y="12.395cm">
          <draw:text-box>
            <text:p xml:id="id151" text:id="id151"><text:span text:style-name="T23">Raccordement</text:span></text:p>
          </draw:text-box>
        </draw:frame>
        <draw:frame draw:style-name="gr43" draw:text-style-name="P38" draw:layer="layout" svg:width="9.052cm" svg:height="0.851cm" svg:x="12.848cm" svg:y="13.696cm">
          <draw:text-box>
            <text:p xml:id="id152" text:id="id152"><text:span text:style-name="T23">Normes à respecter</text:span></text:p>
          </draw:text-box>
        </draw:frame>
        <draw:frame draw:style-name="gr43" draw:text-style-name="P38" draw:layer="layout" svg:width="9.052cm" svg:height="0.851cm" svg:x="12.848cm" svg:y="14.897cm">
          <draw:text-box>
            <text:p xml:id="id153" text:id="id153"><text:span text:style-name="T23">Quantité de savon contenue</text:span></text:p>
          </draw:text-box>
        </draw:frame>
        <draw:frame draw:style-name="gr43" draw:text-style-name="P38" draw:layer="layout" svg:width="9.052cm" svg:height="0.851cm" svg:x="12.848cm" svg:y="16.198cm">
          <draw:text-box>
            <text:p xml:id="id154" text:id="id154"><text:span text:style-name="T23">Types de savon utilisables</text:span></text:p>
          </draw:text-box>
        </draw:frame>
        <draw:frame draw:style-name="gr43" draw:text-style-name="P38" draw:layer="layout" svg:width="9.052cm" svg:height="0.851cm" svg:x="12.848cm" svg:y="17.499cm">
          <draw:text-box>
            <text:p xml:id="id155" text:id="id155"><text:span text:style-name="T23">Nombre de bactéries, virus transmis</text:span></text:p>
          </draw:text-box>
        </draw:frame>
        <draw:frame draw:style-name="gr43" draw:text-style-name="P38" draw:layer="layout" svg:width="9.052cm" svg:height="0.851cm" svg:x="12.848cm" svg:y="18.8cm">
          <draw:text-box>
            <text:p xml:id="id156" text:id="id156"><text:span text:style-name="T23">Temps de prise en main par l’utilisateur</text:span></text:p>
          </draw:text-box>
        </draw:frame>
        <draw:frame draw:style-name="gr43" draw:text-style-name="P38" draw:layer="layout" svg:width="6.952cm" svg:height="0.851cm" svg:x="22.148cm" svg:y="3.289cm">
          <draw:text-box>
            <text:p xml:id="id158" text:id="id158"><text:span text:style-name="T23">10 millilitres minimum</text:span></text:p>
          </draw:text-box>
        </draw:frame>
        <draw:frame draw:style-name="gr43" draw:text-style-name="P38" draw:layer="layout" svg:width="6.952cm" svg:height="0.851cm" svg:x="22.148cm" svg:y="4.59cm">
          <draw:text-box>
            <text:p xml:id="id159" text:id="id159"><text:span text:style-name="T23">10 minutes maximum</text:span></text:p>
          </draw:text-box>
        </draw:frame>
        <draw:frame draw:style-name="gr44" draw:text-style-name="P38" draw:layer="layout" svg:width="6.952cm" svg:height="1.275cm" svg:x="22.148cm" svg:y="5.691cm">
          <draw:text-box>
            <text:p xml:id="id160" text:id="id160"><text:span text:style-name="T23">Arrondies</text:span></text:p>
            <text:p xml:id="id161" text:id="id161"><text:span text:style-name="T23">Sobres</text:span></text:p>
          </draw:text-box>
        </draw:frame>
        <draw:frame draw:style-name="gr43" draw:text-style-name="P38" draw:layer="layout" svg:width="6.952cm" svg:height="0.851cm" svg:x="22.148cm" svg:y="7.192cm">
          <draw:text-box>
            <text:p xml:id="id162" text:id="id162"><text:span text:style-name="T23">30 euros maximum</text:span></text:p>
          </draw:text-box>
        </draw:frame>
        <draw:frame draw:style-name="gr44" draw:text-style-name="P38" draw:layer="layout" svg:width="6.952cm" svg:height="1.275cm" svg:x="22.148cm" svg:y="8.293cm">
          <draw:text-box>
            <text:p xml:id="id163" text:id="id163"><text:span text:style-name="T23">Horizontal</text:span></text:p>
            <text:p xml:id="id164" text:id="id164"><text:span text:style-name="T23">Vertical</text:span></text:p>
          </draw:text-box>
        </draw:frame>
        <draw:frame draw:style-name="gr44" draw:text-style-name="P38" draw:layer="layout" svg:width="6.952cm" svg:height="1.275cm" svg:x="22.148cm" svg:y="9.594cm">
          <draw:text-box>
            <text:p xml:id="id165" text:id="id165"><text:span text:style-name="T23">Recyclables, renouvelables</text:span></text:p>
            <text:p xml:id="id166" text:id="id166"><text:span text:style-name="T23">Renouvelables</text:span></text:p>
          </draw:text-box>
        </draw:frame>
        <draw:frame draw:style-name="gr43" draw:text-style-name="P38" draw:layer="layout" svg:width="6.952cm" svg:height="0.851cm" svg:x="22.148cm" svg:y="11.094cm">
          <draw:text-box>
            <text:p xml:id="id167" text:id="id167"><text:span text:style-name="T23">IP</text:span></text:p>
          </draw:text-box>
        </draw:frame>
        <draw:frame draw:style-name="gr43" draw:text-style-name="P38" draw:layer="layout" svg:width="6.952cm" svg:height="0.851cm" svg:x="22.148cm" svg:y="12.395cm">
          <draw:text-box>
            <text:p xml:id="id168" text:id="id168"><text:span text:style-name="T23">Aucun</text:span></text:p>
          </draw:text-box>
        </draw:frame>
        <draw:frame draw:style-name="gr43" draw:text-style-name="P38" draw:layer="layout" svg:width="6.952cm" svg:height="0.851cm" svg:x="22.148cm" svg:y="13.696cm">
          <draw:text-box>
            <text:p xml:id="id169" text:id="id169"><text:span text:style-name="T23">Normes NF</text:span></text:p>
          </draw:text-box>
        </draw:frame>
        <draw:frame draw:style-name="gr43" draw:text-style-name="P38" draw:layer="layout" svg:width="6.952cm" svg:height="0.851cm" svg:x="22.148cm" svg:y="14.897cm">
          <draw:text-box>
            <text:p xml:id="id170" text:id="id170"><text:span text:style-name="T23">De 0,5 à 1 litre</text:span></text:p>
          </draw:text-box>
        </draw:frame>
        <draw:frame draw:style-name="gr43" draw:text-style-name="P38" draw:layer="layout" svg:width="6.952cm" svg:height="0.851cm" svg:x="22.148cm" svg:y="16.198cm">
          <draw:text-box>
            <text:p xml:id="id171" text:id="id171"><text:span text:style-name="T23">Tous</text:span></text:p>
          </draw:text-box>
        </draw:frame>
        <draw:frame draw:style-name="gr43" draw:text-style-name="P38" draw:layer="layout" svg:width="6.952cm" svg:height="0.851cm" svg:x="22.148cm" svg:y="17.499cm">
          <draw:text-box>
            <text:p xml:id="id172" text:id="id172"><text:span text:style-name="T23">Aucun</text:span></text:p>
          </draw:text-box>
        </draw:frame>
        <draw:frame draw:style-name="gr43" draw:text-style-name="P38" draw:layer="layout" svg:width="6.952cm" svg:height="0.851cm" svg:x="22.148cm" svg:y="18.9cm">
          <draw:text-box>
            <text:p xml:id="id173" text:id="id173"><text:span text:style-name="T23">5 minutes maximum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0-width/2;x" smil:keyTimes="0;1"/>
                  <anim:animate smil:dur="0.5s" smil:fill="hold" smil:targetElement="id11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3" smil:attributeName="visibility" smil:to="visible"/>
                  <anim:animate smil:dur="0.5s" smil:fill="hold" smil:targetElement="id113" smil:attributeName="x" smil:values="0-width/2;x" smil:keyTimes="0;1"/>
                  <anim:animate smil:dur="0.5s" smil:fill="hold" smil:targetElement="id1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14" smil:attributeName="visibility" smil:to="visible"/>
                  <anim:animate smil:dur="0.5s" smil:fill="hold" smil:targetElement="id114" smil:attributeName="x" smil:values="0-width/2;x" smil:keyTimes="0;1"/>
                  <anim:animate smil:dur="0.5s" smil:fill="hold" smil:targetElement="id11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5" smil:attributeName="visibility" smil:to="visible"/>
                  <anim:animate smil:dur="0.5s" smil:fill="hold" smil:targetElement="id115" smil:attributeName="x" smil:values="0-width/2;x" smil:keyTimes="0;1"/>
                  <anim:animate smil:dur="0.5s" smil:fill="hold" smil:targetElement="id11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6" smil:attributeName="visibility" smil:to="visible"/>
                  <anim:animate smil:dur="0.5s" smil:fill="hold" smil:targetElement="id116" smil:attributeName="x" smil:values="0-width/2;x" smil:keyTimes="0;1"/>
                  <anim:animate smil:dur="0.5s" smil:fill="hold" smil:targetElement="id11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7" smil:attributeName="visibility" smil:to="visible"/>
                  <anim:animate smil:dur="0.5s" smil:fill="hold" smil:targetElement="id117" smil:attributeName="x" smil:values="0-width/2;x" smil:keyTimes="0;1"/>
                  <anim:animate smil:dur="0.5s" smil:fill="hold" smil:targetElement="id117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8" smil:attributeName="visibility" smil:to="visible"/>
                  <anim:animate smil:dur="0.5s" smil:fill="hold" smil:targetElement="id118" smil:attributeName="x" smil:values="0-width/2;x" smil:keyTimes="0;1"/>
                  <anim:animate smil:dur="0.5s" smil:fill="hold" smil:targetElement="id118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19" smil:attributeName="visibility" smil:to="visible"/>
                  <anim:animate smil:dur="0.5s" smil:fill="hold" smil:targetElement="id119" smil:attributeName="x" smil:values="0-width/2;x" smil:keyTimes="0;1"/>
                  <anim:animate smil:dur="0.5s" smil:fill="hold" smil:targetElement="id119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0-width/2;x" smil:keyTimes="0;1"/>
                  <anim:animate smil:dur="0.5s" smil:fill="hold" smil:targetElement="id120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0-width/2;x" smil:keyTimes="0;1"/>
                  <anim:animate smil:dur="0.5s" smil:fill="hold" smil:targetElement="id121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0-width/2;x" smil:keyTimes="0;1"/>
                  <anim:animate smil:dur="0.5s" smil:fill="hold" smil:targetElement="id122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0-width/2;x" smil:keyTimes="0;1"/>
                  <anim:animate smil:dur="0.5s" smil:fill="hold" smil:targetElement="id123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4" smil:attributeName="visibility" smil:to="visible"/>
                  <anim:animate smil:dur="0.5s" smil:fill="hold" smil:targetElement="id124" smil:attributeName="x" smil:values="0-width/2;x" smil:keyTimes="0;1"/>
                  <anim:animate smil:dur="0.5s" smil:fill="hold" smil:targetElement="id124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0-width/2;x" smil:keyTimes="0;1"/>
                  <anim:animate smil:dur="0.5s" smil:fill="hold" smil:targetElement="id125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left">
                  <anim:set smil:begin="0s" smil:dur="0.001s" smil:fill="hold" smil:targetElement="id126" smil:attributeName="visibility" smil:to="visible"/>
                  <anim:animate smil:dur="0.5s" smil:fill="hold" smil:targetElement="id126" smil:attributeName="x" smil:values="0-width/2;x" smil:keyTimes="0;1"/>
                  <anim:animate smil:dur="0.5s" smil:fill="hold" smil:targetElement="id126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7" anim:sub-item="text" smil:attributeName="visibility" smil:to="visible"/>
                  <anim:animate smil:dur="0.5s" smil:fill="hold" smil:targetElement="id127" anim:sub-item="text" smil:attributeName="x" smil:values="0-width/2;x" smil:keyTimes="0;1"/>
                  <anim:animate smil:dur="0.5s" smil:fill="hold" smil:targetElement="id12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8" anim:sub-item="text" smil:attributeName="visibility" smil:to="visible"/>
                  <anim:animate smil:dur="0.5s" smil:fill="hold" smil:targetElement="id128" anim:sub-item="text" smil:attributeName="x" smil:values="0-width/2;x" smil:keyTimes="0;1"/>
                  <anim:animate smil:dur="0.5s" smil:fill="hold" smil:targetElement="id12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29" anim:sub-item="text" smil:attributeName="visibility" smil:to="visible"/>
                  <anim:animate smil:dur="0.5s" smil:fill="hold" smil:targetElement="id129" anim:sub-item="text" smil:attributeName="x" smil:values="0-width/2;x" smil:keyTimes="0;1"/>
                  <anim:animate smil:dur="0.5s" smil:fill="hold" smil:targetElement="id12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0" anim:sub-item="text" smil:attributeName="visibility" smil:to="visible"/>
                  <anim:animate smil:dur="0.5s" smil:fill="hold" smil:targetElement="id130" anim:sub-item="text" smil:attributeName="x" smil:values="0-width/2;x" smil:keyTimes="0;1"/>
                  <anim:animate smil:dur="0.5s" smil:fill="hold" smil:targetElement="id13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1" anim:sub-item="text" smil:attributeName="visibility" smil:to="visible"/>
                  <anim:animate smil:dur="0.5s" smil:fill="hold" smil:targetElement="id131" anim:sub-item="text" smil:attributeName="x" smil:values="0-width/2;x" smil:keyTimes="0;1"/>
                  <anim:animate smil:dur="0.5s" smil:fill="hold" smil:targetElement="id13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2" anim:sub-item="text" smil:attributeName="visibility" smil:to="visible"/>
                  <anim:animate smil:dur="0.5s" smil:fill="hold" smil:targetElement="id132" anim:sub-item="text" smil:attributeName="x" smil:values="0-width/2;x" smil:keyTimes="0;1"/>
                  <anim:animate smil:dur="0.5s" smil:fill="hold" smil:targetElement="id13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3" anim:sub-item="text" smil:attributeName="visibility" smil:to="visible"/>
                  <anim:animate smil:dur="0.5s" smil:fill="hold" smil:targetElement="id133" anim:sub-item="text" smil:attributeName="x" smil:values="0-width/2;x" smil:keyTimes="0;1"/>
                  <anim:animate smil:dur="0.5s" smil:fill="hold" smil:targetElement="id13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4" anim:sub-item="text" smil:attributeName="visibility" smil:to="visible"/>
                  <anim:animate smil:dur="0.5s" smil:fill="hold" smil:targetElement="id134" anim:sub-item="text" smil:attributeName="x" smil:values="0-width/2;x" smil:keyTimes="0;1"/>
                  <anim:animate smil:dur="0.5s" smil:fill="hold" smil:targetElement="id13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5" anim:sub-item="text" smil:attributeName="visibility" smil:to="visible"/>
                  <anim:animate smil:dur="0.5s" smil:fill="hold" smil:targetElement="id135" anim:sub-item="text" smil:attributeName="x" smil:values="0-width/2;x" smil:keyTimes="0;1"/>
                  <anim:animate smil:dur="0.5s" smil:fill="hold" smil:targetElement="id13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6" anim:sub-item="text" smil:attributeName="visibility" smil:to="visible"/>
                  <anim:animate smil:dur="0.5s" smil:fill="hold" smil:targetElement="id136" anim:sub-item="text" smil:attributeName="x" smil:values="0-width/2;x" smil:keyTimes="0;1"/>
                  <anim:animate smil:dur="0.5s" smil:fill="hold" smil:targetElement="id13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7" anim:sub-item="text" smil:attributeName="visibility" smil:to="visible"/>
                  <anim:animate smil:dur="0.5s" smil:fill="hold" smil:targetElement="id137" anim:sub-item="text" smil:attributeName="x" smil:values="0-width/2;x" smil:keyTimes="0;1"/>
                  <anim:animate smil:dur="0.5s" smil:fill="hold" smil:targetElement="id13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8" anim:sub-item="text" smil:attributeName="visibility" smil:to="visible"/>
                  <anim:animate smil:dur="0.5s" smil:fill="hold" smil:targetElement="id138" anim:sub-item="text" smil:attributeName="x" smil:values="0-width/2;x" smil:keyTimes="0;1"/>
                  <anim:animate smil:dur="0.5s" smil:fill="hold" smil:targetElement="id13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39" anim:sub-item="text" smil:attributeName="visibility" smil:to="visible"/>
                  <anim:animate smil:dur="0.5s" smil:fill="hold" smil:targetElement="id139" anim:sub-item="text" smil:attributeName="x" smil:values="0-width/2;x" smil:keyTimes="0;1"/>
                  <anim:animate smil:dur="0.5s" smil:fill="hold" smil:targetElement="id13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0" anim:sub-item="text" smil:attributeName="visibility" smil:to="visible"/>
                  <anim:animate smil:dur="0.5s" smil:fill="hold" smil:targetElement="id140" anim:sub-item="text" smil:attributeName="x" smil:values="0-width/2;x" smil:keyTimes="0;1"/>
                  <anim:animate smil:dur="0.5s" smil:fill="hold" smil:targetElement="id14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1" anim:sub-item="text" smil:attributeName="visibility" smil:to="visible"/>
                  <anim:animate smil:dur="0.5s" smil:fill="hold" smil:targetElement="id141" anim:sub-item="text" smil:attributeName="x" smil:values="0-width/2;x" smil:keyTimes="0;1"/>
                  <anim:animate smil:dur="0.5s" smil:fill="hold" smil:targetElement="id14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2" anim:sub-item="text" smil:attributeName="visibility" smil:to="visible"/>
                  <anim:animate smil:dur="0.5s" smil:fill="hold" smil:targetElement="id142" anim:sub-item="text" smil:attributeName="x" smil:values="0-width/2;x" smil:keyTimes="0;1"/>
                  <anim:animate smil:dur="0.5s" smil:fill="hold" smil:targetElement="id14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3" anim:sub-item="text" smil:attributeName="visibility" smil:to="visible"/>
                  <anim:animate smil:dur="0.5s" smil:fill="hold" smil:targetElement="id143" anim:sub-item="text" smil:attributeName="x" smil:values="0-width/2;x" smil:keyTimes="0;1"/>
                  <anim:animate smil:dur="0.5s" smil:fill="hold" smil:targetElement="id14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4" anim:sub-item="text" smil:attributeName="visibility" smil:to="visible"/>
                  <anim:animate smil:dur="0.5s" smil:fill="hold" smil:targetElement="id144" anim:sub-item="text" smil:attributeName="x" smil:values="0-width/2;x" smil:keyTimes="0;1"/>
                  <anim:animate smil:dur="0.5s" smil:fill="hold" smil:targetElement="id14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5" anim:sub-item="text" smil:attributeName="visibility" smil:to="visible"/>
                  <anim:animate smil:dur="0.5s" smil:fill="hold" smil:targetElement="id145" anim:sub-item="text" smil:attributeName="x" smil:values="0-width/2;x" smil:keyTimes="0;1"/>
                  <anim:animate smil:dur="0.5s" smil:fill="hold" smil:targetElement="id14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6" anim:sub-item="text" smil:attributeName="visibility" smil:to="visible"/>
                  <anim:animate smil:dur="0.5s" smil:fill="hold" smil:targetElement="id146" anim:sub-item="text" smil:attributeName="x" smil:values="0-width/2;x" smil:keyTimes="0;1"/>
                  <anim:animate smil:dur="0.5s" smil:fill="hold" smil:targetElement="id14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7" anim:sub-item="text" smil:attributeName="visibility" smil:to="visible"/>
                  <anim:animate smil:dur="0.5s" smil:fill="hold" smil:targetElement="id147" anim:sub-item="text" smil:attributeName="x" smil:values="0-width/2;x" smil:keyTimes="0;1"/>
                  <anim:animate smil:dur="0.5s" smil:fill="hold" smil:targetElement="id14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8" anim:sub-item="text" smil:attributeName="visibility" smil:to="visible"/>
                  <anim:animate smil:dur="0.5s" smil:fill="hold" smil:targetElement="id148" anim:sub-item="text" smil:attributeName="x" smil:values="0-width/2;x" smil:keyTimes="0;1"/>
                  <anim:animate smil:dur="0.5s" smil:fill="hold" smil:targetElement="id14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49" anim:sub-item="text" smil:attributeName="visibility" smil:to="visible"/>
                  <anim:animate smil:dur="0.5s" smil:fill="hold" smil:targetElement="id149" anim:sub-item="text" smil:attributeName="x" smil:values="0-width/2;x" smil:keyTimes="0;1"/>
                  <anim:animate smil:dur="0.5s" smil:fill="hold" smil:targetElement="id14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0" anim:sub-item="text" smil:attributeName="visibility" smil:to="visible"/>
                  <anim:animate smil:dur="0.5s" smil:fill="hold" smil:targetElement="id150" anim:sub-item="text" smil:attributeName="x" smil:values="0-width/2;x" smil:keyTimes="0;1"/>
                  <anim:animate smil:dur="0.5s" smil:fill="hold" smil:targetElement="id15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1" anim:sub-item="text" smil:attributeName="visibility" smil:to="visible"/>
                  <anim:animate smil:dur="0.5s" smil:fill="hold" smil:targetElement="id151" anim:sub-item="text" smil:attributeName="x" smil:values="0-width/2;x" smil:keyTimes="0;1"/>
                  <anim:animate smil:dur="0.5s" smil:fill="hold" smil:targetElement="id15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2" anim:sub-item="text" smil:attributeName="visibility" smil:to="visible"/>
                  <anim:animate smil:dur="0.5s" smil:fill="hold" smil:targetElement="id152" anim:sub-item="text" smil:attributeName="x" smil:values="0-width/2;x" smil:keyTimes="0;1"/>
                  <anim:animate smil:dur="0.5s" smil:fill="hold" smil:targetElement="id15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3" anim:sub-item="text" smil:attributeName="visibility" smil:to="visible"/>
                  <anim:animate smil:dur="0.5s" smil:fill="hold" smil:targetElement="id153" anim:sub-item="text" smil:attributeName="x" smil:values="0-width/2;x" smil:keyTimes="0;1"/>
                  <anim:animate smil:dur="0.5s" smil:fill="hold" smil:targetElement="id15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4" anim:sub-item="text" smil:attributeName="visibility" smil:to="visible"/>
                  <anim:animate smil:dur="0.5s" smil:fill="hold" smil:targetElement="id154" anim:sub-item="text" smil:attributeName="x" smil:values="0-width/2;x" smil:keyTimes="0;1"/>
                  <anim:animate smil:dur="0.5s" smil:fill="hold" smil:targetElement="id15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5" anim:sub-item="text" smil:attributeName="visibility" smil:to="visible"/>
                  <anim:animate smil:dur="0.5s" smil:fill="hold" smil:targetElement="id155" anim:sub-item="text" smil:attributeName="x" smil:values="0-width/2;x" smil:keyTimes="0;1"/>
                  <anim:animate smil:dur="0.5s" smil:fill="hold" smil:targetElement="id15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6" anim:sub-item="text" smil:attributeName="visibility" smil:to="visible"/>
                  <anim:animate smil:dur="0.5s" smil:fill="hold" smil:targetElement="id156" anim:sub-item="text" smil:attributeName="x" smil:values="0-width/2;x" smil:keyTimes="0;1"/>
                  <anim:animate smil:dur="0.5s" smil:fill="hold" smil:targetElement="id15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7" anim:sub-item="text" smil:attributeName="visibility" smil:to="visible"/>
                  <anim:animate smil:dur="0.5s" smil:fill="hold" smil:targetElement="id157" anim:sub-item="text" smil:attributeName="x" smil:values="0-width/2;x" smil:keyTimes="0;1"/>
                  <anim:animate smil:dur="0.5s" smil:fill="hold" smil:targetElement="id15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8" anim:sub-item="text" smil:attributeName="visibility" smil:to="visible"/>
                  <anim:animate smil:dur="0.5s" smil:fill="hold" smil:targetElement="id158" anim:sub-item="text" smil:attributeName="x" smil:values="0-width/2;x" smil:keyTimes="0;1"/>
                  <anim:animate smil:dur="0.5s" smil:fill="hold" smil:targetElement="id15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59" anim:sub-item="text" smil:attributeName="visibility" smil:to="visible"/>
                  <anim:animate smil:dur="0.5s" smil:fill="hold" smil:targetElement="id159" anim:sub-item="text" smil:attributeName="x" smil:values="0-width/2;x" smil:keyTimes="0;1"/>
                  <anim:animate smil:dur="0.5s" smil:fill="hold" smil:targetElement="id15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0" anim:sub-item="text" smil:attributeName="visibility" smil:to="visible"/>
                  <anim:animate smil:dur="0.5s" smil:fill="hold" smil:targetElement="id160" anim:sub-item="text" smil:attributeName="x" smil:values="0-width/2;x" smil:keyTimes="0;1"/>
                  <anim:animate smil:dur="0.5s" smil:fill="hold" smil:targetElement="id16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1" anim:sub-item="text" smil:attributeName="visibility" smil:to="visible"/>
                  <anim:animate smil:dur="0.5s" smil:fill="hold" smil:targetElement="id161" anim:sub-item="text" smil:attributeName="x" smil:values="0-width/2;x" smil:keyTimes="0;1"/>
                  <anim:animate smil:dur="0.5s" smil:fill="hold" smil:targetElement="id16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2" anim:sub-item="text" smil:attributeName="visibility" smil:to="visible"/>
                  <anim:animate smil:dur="0.5s" smil:fill="hold" smil:targetElement="id162" anim:sub-item="text" smil:attributeName="x" smil:values="0-width/2;x" smil:keyTimes="0;1"/>
                  <anim:animate smil:dur="0.5s" smil:fill="hold" smil:targetElement="id16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3" anim:sub-item="text" smil:attributeName="visibility" smil:to="visible"/>
                  <anim:animate smil:dur="0.5s" smil:fill="hold" smil:targetElement="id163" anim:sub-item="text" smil:attributeName="x" smil:values="0-width/2;x" smil:keyTimes="0;1"/>
                  <anim:animate smil:dur="0.5s" smil:fill="hold" smil:targetElement="id163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4" anim:sub-item="text" smil:attributeName="visibility" smil:to="visible"/>
                  <anim:animate smil:dur="0.5s" smil:fill="hold" smil:targetElement="id164" anim:sub-item="text" smil:attributeName="x" smil:values="0-width/2;x" smil:keyTimes="0;1"/>
                  <anim:animate smil:dur="0.5s" smil:fill="hold" smil:targetElement="id16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5" anim:sub-item="text" smil:attributeName="visibility" smil:to="visible"/>
                  <anim:animate smil:dur="0.5s" smil:fill="hold" smil:targetElement="id165" anim:sub-item="text" smil:attributeName="x" smil:values="0-width/2;x" smil:keyTimes="0;1"/>
                  <anim:animate smil:dur="0.5s" smil:fill="hold" smil:targetElement="id165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6" anim:sub-item="text" smil:attributeName="visibility" smil:to="visible"/>
                  <anim:animate smil:dur="0.5s" smil:fill="hold" smil:targetElement="id166" anim:sub-item="text" smil:attributeName="x" smil:values="0-width/2;x" smil:keyTimes="0;1"/>
                  <anim:animate smil:dur="0.5s" smil:fill="hold" smil:targetElement="id166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7" anim:sub-item="text" smil:attributeName="visibility" smil:to="visible"/>
                  <anim:animate smil:dur="0.5s" smil:fill="hold" smil:targetElement="id167" anim:sub-item="text" smil:attributeName="x" smil:values="0-width/2;x" smil:keyTimes="0;1"/>
                  <anim:animate smil:dur="0.5s" smil:fill="hold" smil:targetElement="id167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8" anim:sub-item="text" smil:attributeName="visibility" smil:to="visible"/>
                  <anim:animate smil:dur="0.5s" smil:fill="hold" smil:targetElement="id168" anim:sub-item="text" smil:attributeName="x" smil:values="0-width/2;x" smil:keyTimes="0;1"/>
                  <anim:animate smil:dur="0.5s" smil:fill="hold" smil:targetElement="id168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69" anim:sub-item="text" smil:attributeName="visibility" smil:to="visible"/>
                  <anim:animate smil:dur="0.5s" smil:fill="hold" smil:targetElement="id169" anim:sub-item="text" smil:attributeName="x" smil:values="0-width/2;x" smil:keyTimes="0;1"/>
                  <anim:animate smil:dur="0.5s" smil:fill="hold" smil:targetElement="id169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0" anim:sub-item="text" smil:attributeName="visibility" smil:to="visible"/>
                  <anim:animate smil:dur="0.5s" smil:fill="hold" smil:targetElement="id170" anim:sub-item="text" smil:attributeName="x" smil:values="0-width/2;x" smil:keyTimes="0;1"/>
                  <anim:animate smil:dur="0.5s" smil:fill="hold" smil:targetElement="id170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1" anim:sub-item="text" smil:attributeName="visibility" smil:to="visible"/>
                  <anim:animate smil:dur="0.5s" smil:fill="hold" smil:targetElement="id171" anim:sub-item="text" smil:attributeName="x" smil:values="0-width/2;x" smil:keyTimes="0;1"/>
                  <anim:animate smil:dur="0.5s" smil:fill="hold" smil:targetElement="id171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2" anim:sub-item="text" smil:attributeName="visibility" smil:to="visible"/>
                  <anim:animate smil:dur="0.5s" smil:fill="hold" smil:targetElement="id172" anim:sub-item="text" smil:attributeName="x" smil:values="0-width/2;x" smil:keyTimes="0;1"/>
                  <anim:animate smil:dur="0.5s" smil:fill="hold" smil:targetElement="id172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3" anim:sub-item="text" smil:attributeName="visibility" smil:to="visible"/>
                  <anim:animate smil:dur="0.5s" smil:fill="hold" smil:targetElement="id173" anim:sub-item="text" smil:attributeName="x" smil:values="0-width/2;x" smil:keyTimes="0;1"/>
                  <anim:animate smil:dur="0.5s" smil:fill="hold" smil:targetElement="id173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6" presentation:class="page"/>
          <draw:frame presentation:style-name="pr2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22" draw:text-style-name="P40" draw:layer="layout" svg:width="27cm" svg:height="1.953cm" svg:x="0.5cm" svg:y="2.403cm">
          <draw:text-box>
            <text:p xml:id="id175" text:id="id175" text:style-name="P8"><text:span text:style-name="T26">Le tableau ci-dessus permettra de </text:span><text:span text:style-name="T27">valider ou non</text:span><text:span text:style-name="T26"> le </text:span><text:span text:style-name="T27">prototype</text:span><text:span text:style-name="T26"> </text:span><text:span text:style-name="T27">avant</text:span><text:span text:style-name="T26"> la </text:span><text:span text:style-name="T27">fabrication en grande série</text:span><text:span text:style-name="T26"> du produit <text:s/></text:span></text:p>
          </draw:text-box>
        </draw:frame>
        <draw:frame draw:style-name="gr18" draw:text-style-name="P41" draw:layer="layout" svg:width="26.5cm" svg:height="1.102cm" svg:x="0.8cm" svg:y="0.803cm">
          <draw:text-box>
            <text:p xml:id="id174" text:id="id174" text:style-name="P8"><text:span text:style-name="T26">L'</text:span><text:span text:style-name="T27">étape suivante</text:span><text:span text:style-name="T26"> est la </text:span><text:span text:style-name="T27">conception</text:span><text:span text:style-name="T26"> et la </text:span><text:span text:style-name="T27">fabrication</text:span><text:span text:style-name="T26"> du </text:span><text:span text:style-name="T27">prototype</text:span><text:span text:style-name="T26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4" anim:sub-item="text" smil:attributeName="visibility" smil:to="visible"/>
                  <anim:animate smil:dur="0.5s" smil:fill="hold" smil:targetElement="id174" anim:sub-item="text" smil:attributeName="x" smil:values="0-width/2;x" smil:keyTimes="0;1"/>
                  <anim:animate smil:dur="0.5s" smil:fill="hold" smil:targetElement="id174" anim:sub-item="text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175" anim:sub-item="text" smil:attributeName="visibility" smil:to="visible"/>
                  <anim:animate smil:dur="0.5s" smil:fill="hold" smil:targetElement="id175" anim:sub-item="text" smil:attributeName="x" smil:values="0-width/2;x" smil:keyTimes="0;1"/>
                  <anim:animate smil:dur="0.5s" smil:fill="hold" smil:targetElement="id175" anim:sub-item="text" smil:attributeName="y" smil:values="y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4" draw:layer="layout" svg:width="19.798cm" svg:height="11.136cm" svg:x="0.6cm" svg:y="2.257cm" draw:page-number="7" presentation:class="page"/>
          <draw:frame presentation:style-name="pr1" draw:text-style-name="P3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3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0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07cm" fo:margin-bottom="0cm" fo:text-indent="0cm"/>
      <style:text-properties fo:font-size="35.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79cm" fo:margin-bottom="0cm" fo:text-indent="0cm"/>
      <style:text-properties fo:font-size="30.3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53cm" fo:margin-bottom="0cm" fo:text-indent="0cm"/>
      <style:text-properties fo:font-size="25.3999996185303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6cm" fo:margin-bottom="0cm" fo:text-indent="0cm"/>
      <style:text-properties fo:font-size="25.3999996185303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5.9000015258789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.5cm" fo:margin-bottom="0.5cm" fo:margin-left="0.5cm" fo:margin-right="0.5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829cm" svg:height="3.339cm" svg:x="1.934cm" svg:y="1.296cm" presentation:class="title" presentation:placeholder="true">
        <draw:text-box/>
      </draw:frame>
      <draw:frame presentation:style-name="Standard-outline1" draw:layer="backgroundobjects" svg:width="25.829cm" svg:height="11.599cm" svg:x="1.934cm" svg:y="5.178cm" presentation:class="outline" presentation:placeholder="true">
        <draw:text-box/>
      </draw:frame>
      <draw:frame presentation:style-name="Mpr1" draw:text-style-name="MP2" draw:layer="backgroundobjects" svg:width="6.686cm" svg:height="1.378cm" svg:x="1.934cm" svg:y="18.71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9.097cm" svg:height="1.378cm" svg:x="10.315cm" svg:y="18.71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686cm" svg:height="1.378cm" svg:x="21.077cm" svg:y="18.71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16T09:40:17.643000000</meta:creation-date>
    <dc:date>2020-03-18T00:42:51.534000000</dc:date>
    <meta:editing-duration>PT4H2M19S</meta:editing-duration>
    <meta:editing-cycles>77</meta:editing-cycles>
    <meta:generator>LibreOffice/6.0.6.2$Windows_X86_64 LibreOffice_project/0c292870b25a325b5ed35f6b45599d2ea4458e77</meta:generator>
    <meta:document-statistic meta:object-count="202"/>
  </office:meta>
</office:document-meta>
</file>