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8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cm"/>
    </style:style>
    <style:style style:name="gr5" style:family="graphic" style:parent-style-name="standard">
      <style:graphic-properties draw:stroke="none" draw:fill="none" fo:min-height="0.601cm"/>
    </style:style>
    <style:style style:name="gr6" style:family="graphic" style:parent-style-name="standard">
      <style:graphic-properties draw:stroke="none" draw:fill="none" fo:min-height="0.473cm"/>
    </style:style>
    <style:style style:name="gr7" style:family="graphic" style:parent-style-name="standard">
      <style:graphic-properties draw:stroke="none" draw:fill="none" fo:min-height="1.025cm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2.045cm" style:use-optimal-column-width="false"/>
    </style:style>
    <style:style style:name="co2" style:family="table-column">
      <style:table-column-properties style:column-width="10.182cm" style:use-optimal-column-width="false"/>
    </style:style>
    <style:style style:name="co3" style:family="table-column">
      <style:table-column-properties style:column-width="9.291cm" style:use-optimal-column-width="false"/>
    </style:style>
    <style:style style:name="co4" style:family="table-column">
      <style:table-column-properties style:column-width="7.182cm" style:use-optimal-column-width="false"/>
    </style:style>
    <style:style style:name="ro1" style:family="table-row">
      <style:table-row-properties style:row-height="1.263cm"/>
    </style:style>
    <style:style style:name="ro2" style:family="table-row">
      <style:table-row-properties style:row-height="1.295cm"/>
    </style:style>
    <style:style style:name="ro3" style:family="table-row">
      <style:table-row-properties style:row-height="1.296cm"/>
    </style:style>
    <style:style style:name="ro4" style:family="table-row">
      <style:table-row-properties style:row-height="1.29cm"/>
    </style:style>
    <style:style style:name="ce1" style:family="table-cell">
      <loext:graphic-properties draw:fill="none" draw:fill-color="#ffffff"/>
      <style:paragraph-properties fo:border="0.28pt solid #000000"/>
      <style:text-properties style:font-name="Tahoma" fo:font-size="10pt" style:font-size-asian="10pt" style:font-size-complex="10pt"/>
    </style:style>
    <style:style style:name="ce2" style:family="table-cell">
      <loext:graphic-properties draw:fill="none" draw:fill-color="#ffffff"/>
      <style:paragraph-properties fo:border-left="0.28pt solid #000000" fo:border-right="0.28pt solid #000000" fo:border-top="none" fo:border-bottom="0.28pt solid #000000"/>
      <style:text-properties style:font-name="Tahoma" fo:font-size="10pt" style:font-size-asian="10pt" style:font-size-complex="10pt"/>
    </style:style>
    <style:style style:name="ce3" style:family="table-cell">
      <loext:graphic-properties draw:fill="none" draw:fill-color="#ffffff"/>
      <style:paragraph-properties fo:border-left="none" fo:border-right="0.28pt solid #000000" fo:border-top="none" fo:border-bottom="0.28pt solid #000000"/>
      <style:text-properties style:font-name="Tahoma" fo:font-size="10pt" style:font-size-asian="10pt" style:font-size-complex="10pt"/>
    </style:style>
    <style:style style:name="ce4" style:family="table-cell">
      <loext:graphic-properties draw:fill="none" draw:fill-color="#ffffff"/>
      <style:paragraph-properties fo:border-left="none" fo:border-right="0.28pt solid #000000" fo:border-top="0.28pt solid #000000" fo:border-bottom="0.28pt solid #000000"/>
      <style:text-properties style:font-name="Tahoma" fo:font-size="10pt" style:font-size-asian="10pt" style:font-size-complex="10pt"/>
    </style:style>
    <style:style style:name="P1" style:family="paragraph">
      <style:paragraph-properties fo:text-align="justify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>
      <loext:graphic-properties draw:fill="none" draw:fill-color="#ffffff"/>
      <style:paragraph-properties fo:text-align="justify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>
      <style:paragraph-properties fo:text-align="justify"/>
      <style:text-properties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>
      <loext:graphic-properties draw:fill="none" draw:fill-color="#ffffff"/>
      <style:paragraph-properties fo:text-align="justify"/>
      <style:text-properties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style:paragraph-properties fo:text-align="center"/>
      <style:text-properties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>
      <loext:graphic-properties draw:fill="none" draw:fill-color="#ffffff"/>
      <style:paragraph-properties fo:text-align="center"/>
      <style:text-properties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>
      <loext:graphic-properties draw:fill-color="#ffffff"/>
    </style:style>
    <style:style style:name="T1" style:family="text"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style:font-name="Tahoma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ahoma" fo:font-size="14pt" style:text-underline-style="none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standard" xml:id="id2" draw:id="id2" draw:layer="layout" svg:width="28.699cm" svg:height="18.093cm" svg:x="0.5cm" svg:y="1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 table:style-name="ce3"/>
              <table:table-cell/>
              <table:table-cell/>
            </table:table-row>
            <table:table-row table:style-name="ro2" table:default-cell-style-name="ce1">
              <table:table-cell/>
              <table:table-cell table:style-name="ce4"/>
              <table:table-cell/>
              <table:table-cell/>
            </table:table-row>
            <table:table-row table:style-name="ro2" table:default-cell-style-name="ce1">
              <table:table-cell/>
              <table:table-cell table:style-name="ce4"/>
              <table:table-cell/>
              <table:table-cell/>
            </table:table-row>
            <table:table-row table:style-name="ro2" table:default-cell-style-name="ce1">
              <table:table-cell/>
              <table:table-cell table:style-name="ce4"/>
              <table:table-cell/>
              <table:table-cell/>
            </table:table-row>
            <table:table-row table:style-name="ro2" table:default-cell-style-name="ce1">
              <table:table-cell/>
              <table:table-cell table:style-name="ce4"/>
              <table:table-cell/>
              <table:table-cell/>
            </table:table-row>
            <table:table-row table:style-name="ro2" table:default-cell-style-name="ce1">
              <table:table-cell/>
              <table:table-cell table:style-name="ce4"/>
              <table:table-cell/>
              <table:table-cell/>
            </table:table-row>
            <table:table-row table:style-name="ro2" table:default-cell-style-name="ce1">
              <table:table-cell/>
              <table:table-cell table:style-name="ce4"/>
              <table:table-cell/>
              <table:table-cell/>
            </table:table-row>
            <table:table-row table:style-name="ro2" table:default-cell-style-name="ce1">
              <table:table-cell/>
              <table:table-cell table:style-name="ce4"/>
              <table:table-cell/>
              <table:table-cell/>
            </table:table-row>
            <table:table-row table:style-name="ro2" table:default-cell-style-name="ce1">
              <table:table-cell/>
              <table:table-cell table:style-name="ce4"/>
              <table:table-cell/>
              <table:table-cell/>
            </table:table-row>
            <table:table-row table:style-name="ro2" table:default-cell-style-name="ce1">
              <table:table-cell/>
              <table:table-cell table:style-name="ce4"/>
              <table:table-cell/>
              <table:table-cell/>
            </table:table-row>
            <table:table-row table:style-name="ro2" table:default-cell-style-name="ce1">
              <table:table-cell/>
              <table:table-cell table:style-name="ce4"/>
              <table:table-cell/>
              <table:table-cell/>
            </table:table-row>
            <table:table-row table:style-name="ro3" table:default-cell-style-name="ce1">
              <table:table-cell/>
              <table:table-cell table:style-name="ce4"/>
              <table:table-cell/>
              <table:table-cell/>
            </table:table-row>
            <table:table-row table:style-name="ro4" table:default-cell-style-name="ce1">
              <table:table-cell/>
              <table:table-cell table:style-name="ce4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28.7cm" svg:height="0.928cm" svg:x="0.5cm" svg:y="0.501cm">
          <draw:text-box>
            <text:p xml:id="id1" text:id="id1" text:style-name="P1"><text:span text:style-name="T1">Cahier des charges fonctionnel ( CDCF ) d’un distributeur de savon :</text:span></text:p>
          </draw:text-box>
        </draw:frame>
        <draw:frame draw:style-name="gr2" draw:text-style-name="P4" xml:id="id3" draw:id="id3" draw:layer="layout" svg:width="2.005cm" svg:height="0.93cm" svg:x="0.639cm" svg:y="3.288cm">
          <draw:text-box>
            <text:p text:style-name="P3"><text:span text:style-name="T2">FS 1 :</text:span></text:p>
          </draw:text-box>
        </draw:frame>
        <draw:frame draw:style-name="gr2" draw:text-style-name="P4" xml:id="id4" draw:id="id4" draw:layer="layout" svg:width="2.005cm" svg:height="0.93cm" svg:x="0.639cm" svg:y="5.79cm">
          <draw:text-box>
            <text:p text:style-name="P3"><text:span text:style-name="T2">FC 2 :</text:span><text:span text:style-name="T3"> </text:span></text:p>
          </draw:text-box>
        </draw:frame>
        <draw:frame draw:style-name="gr2" draw:text-style-name="P4" xml:id="id5" draw:id="id5" draw:layer="layout" svg:width="2.005cm" svg:height="0.93cm" svg:x="0.639cm" svg:y="4.591cm">
          <draw:text-box>
            <text:p text:style-name="P3"><text:span text:style-name="T2">FC 1 :</text:span><text:span text:style-name="T3"> </text:span></text:p>
          </draw:text-box>
        </draw:frame>
        <draw:frame draw:style-name="gr3" draw:text-style-name="P4" xml:id="id6" draw:id="id6" draw:layer="layout" svg:width="2.005cm" svg:height="0.931cm" svg:x="0.639cm" svg:y="7.197cm">
          <draw:text-box>
            <text:p text:style-name="P3"><text:span text:style-name="T2">FC 3 :</text:span><text:span text:style-name="T3"> </text:span></text:p>
          </draw:text-box>
        </draw:frame>
        <draw:frame draw:style-name="gr2" draw:text-style-name="P4" xml:id="id7" draw:id="id7" draw:layer="layout" svg:width="2.005cm" svg:height="0.93cm" svg:x="0.639cm" svg:y="8.401cm">
          <draw:text-box>
            <text:p text:style-name="P3"><text:span text:style-name="T2">FC 4 :</text:span><text:span text:style-name="T3"> </text:span></text:p>
          </draw:text-box>
        </draw:frame>
        <draw:frame draw:style-name="gr2" draw:text-style-name="P4" xml:id="id8" draw:id="id8" draw:layer="layout" svg:width="2.005cm" svg:height="0.93cm" svg:x="0.639cm" svg:y="9.704cm">
          <draw:text-box>
            <text:p text:style-name="P3"><text:span text:style-name="T2">FC 5 :</text:span><text:span text:style-name="T3"> </text:span></text:p>
          </draw:text-box>
        </draw:frame>
        <draw:frame draw:style-name="gr2" draw:text-style-name="P4" xml:id="id9" draw:id="id9" draw:layer="layout" svg:width="2.005cm" svg:height="0.93cm" svg:x="0.639cm" svg:y="11.107cm">
          <draw:text-box>
            <text:p text:style-name="P3"><text:span text:style-name="T2">FC 6 :</text:span><text:span text:style-name="T3"> </text:span></text:p>
          </draw:text-box>
        </draw:frame>
        <draw:frame draw:style-name="gr2" draw:text-style-name="P4" xml:id="id10" draw:id="id10" draw:layer="layout" svg:width="2.005cm" svg:height="0.93cm" svg:x="0.639cm" svg:y="12.31cm">
          <draw:text-box>
            <text:p text:style-name="P3"><text:span text:style-name="T2">FC 7 :</text:span><text:span text:style-name="T3"> </text:span></text:p>
          </draw:text-box>
        </draw:frame>
        <draw:frame draw:style-name="gr2" draw:text-style-name="P4" xml:id="id11" draw:id="id11" draw:layer="layout" svg:width="2.005cm" svg:height="0.93cm" svg:x="0.639cm" svg:y="13.614cm">
          <draw:text-box>
            <text:p text:style-name="P3"><text:span text:style-name="T2">FC 8 :</text:span><text:span text:style-name="T3"> </text:span></text:p>
          </draw:text-box>
        </draw:frame>
        <draw:frame draw:style-name="gr2" draw:text-style-name="P4" xml:id="id12" draw:id="id12" draw:layer="layout" svg:width="2.005cm" svg:height="0.93cm" svg:x="0.639cm" svg:y="14.937cm">
          <draw:text-box>
            <text:p text:style-name="P3"><text:span text:style-name="T2">FC 9 :</text:span><text:span text:style-name="T3"> </text:span></text:p>
          </draw:text-box>
        </draw:frame>
        <draw:frame draw:style-name="gr2" draw:text-style-name="P4" xml:id="id13" draw:id="id13" draw:layer="layout" svg:width="2.004cm" svg:height="0.93cm" svg:x="0.639cm" svg:y="16.22cm">
          <draw:text-box>
            <text:p text:style-name="P3"><text:span text:style-name="T2">FC 10 :</text:span><text:span text:style-name="T3"> </text:span></text:p>
          </draw:text-box>
        </draw:frame>
        <draw:frame draw:style-name="gr4" draw:text-style-name="P4" xml:id="id14" draw:id="id14" draw:layer="layout" svg:width="2.405cm" svg:height="0.85cm" svg:x="0.639cm" svg:y="17.523cm">
          <draw:text-box>
            <text:p text:style-name="P3"><text:span text:style-name="T2">FC 11 :</text:span><text:span text:style-name="T3"> </text:span></text:p>
          </draw:text-box>
        </draw:frame>
        <draw:frame draw:style-name="gr2" draw:text-style-name="P4" xml:id="id15" draw:id="id15" draw:layer="layout" svg:width="2.061cm" svg:height="0.93cm" svg:x="0.639cm" svg:y="18.726cm">
          <draw:text-box>
            <text:p text:style-name="P3"><text:span text:style-name="T2">FC 12 :</text:span><text:span text:style-name="T3"> </text:span></text:p>
          </draw:text-box>
        </draw:frame>
        <draw:frame draw:style-name="gr5" draw:text-style-name="P6" draw:layer="layout" svg:width="10.253cm" svg:height="0.851cm" svg:x="2.547cm" svg:y="3.288cm">
          <draw:text-box>
            <text:p xml:id="id17" text:id="id17" text:style-name="P5"><text:span text:style-name="T3">permettre de distribuer du savon à l’utilisateur</text:span></text:p>
          </draw:text-box>
        </draw:frame>
        <draw:frame draw:style-name="gr5" draw:text-style-name="P6" draw:layer="layout" svg:width="5.928cm" svg:height="0.851cm" svg:x="2.566cm" svg:y="4.516cm">
          <draw:text-box>
            <text:p xml:id="id18" text:id="id18" text:style-name="P5"><text:span text:style-name="T3">doit être facile à installer</text:span></text:p>
          </draw:text-box>
        </draw:frame>
        <draw:frame draw:style-name="gr5" draw:text-style-name="P6" draw:layer="layout" svg:width="6.846cm" svg:height="0.851cm" svg:x="2.544cm" svg:y="5.845cm">
          <draw:text-box>
            <text:p xml:id="id19" text:id="id19" text:style-name="P5"><text:span text:style-name="T3">doit être agréable à regarder</text:span></text:p>
          </draw:text-box>
        </draw:frame>
        <draw:frame draw:style-name="gr5" draw:text-style-name="P6" draw:layer="layout" svg:width="6.472cm" svg:height="0.851cm" svg:x="2.586cm" svg:y="7.198cm">
          <draw:text-box>
            <text:p xml:id="id20" text:id="id20" text:style-name="P5"><text:span text:style-name="T3">doit être d’un prix abordale</text:span></text:p>
          </draw:text-box>
        </draw:frame>
        <draw:frame draw:style-name="gr5" draw:text-style-name="P6" draw:layer="layout" svg:width="8.841cm" svg:height="0.851cm" svg:x="2.544cm" svg:y="8.501cm">
          <draw:text-box>
            <text:p xml:id="id21" text:id="id21" text:style-name="P5"><text:span text:style-name="T3">doit s’adapter à tous types de support</text:span></text:p>
          </draw:text-box>
        </draw:frame>
        <draw:frame draw:style-name="gr5" draw:text-style-name="P6" draw:layer="layout" svg:width="9.888cm" svg:height="0.851cm" svg:x="2.578cm" svg:y="9.804cm">
          <draw:text-box>
            <text:p xml:id="id22" text:id="id22" text:style-name="P5"><text:span text:style-name="T3">doit limiter son impact sur l’environnement</text:span></text:p>
          </draw:text-box>
        </draw:frame>
        <draw:frame draw:style-name="gr5" draw:text-style-name="P6" draw:layer="layout" svg:width="10.197cm" svg:height="0.851cm" svg:x="2.544cm" svg:y="11.058cm">
          <draw:text-box>
            <text:p xml:id="id23" text:id="id23" text:style-name="P5"><text:span text:style-name="T3">doit résister aux conditions météorologiques</text:span></text:p>
          </draw:text-box>
        </draw:frame>
        <draw:frame draw:style-name="gr5" draw:text-style-name="P6" draw:layer="layout" svg:width="7.198cm" svg:height="0.851cm" svg:x="2.562cm" svg:y="12.361cm">
          <draw:text-box>
            <text:p xml:id="id24" text:id="id24" text:style-name="P5"><text:span text:style-name="T3">doit être autonome en énergie</text:span></text:p>
          </draw:text-box>
        </draw:frame>
        <draw:frame draw:style-name="gr5" draw:text-style-name="P6" draw:layer="layout" svg:width="10.245cm" svg:height="1.275cm" svg:x="2.555cm" svg:y="13.465cm">
          <draw:text-box>
            <text:p xml:id="id25" text:id="id25" text:style-name="P5"><text:span text:style-name="T3">doit respecter les normes, lois et règlements français</text:span></text:p>
          </draw:text-box>
        </draw:frame>
        <draw:frame draw:style-name="gr5" draw:text-style-name="P6" draw:layer="layout" svg:width="5.226cm" svg:height="0.851cm" svg:x="2.53cm" svg:y="14.968cm">
          <draw:text-box>
            <text:p xml:id="id26" text:id="id26" text:style-name="P5"><text:span text:style-name="T3">doit contenir le savon</text:span></text:p>
          </draw:text-box>
        </draw:frame>
        <draw:frame draw:style-name="gr5" draw:text-style-name="P6" draw:layer="layout" svg:width="5.213cm" svg:height="0.851cm" svg:x="2.543cm" svg:y="16.22cm">
          <draw:text-box>
            <text:p xml:id="id27" text:id="id27" text:style-name="P5"><text:span text:style-name="T3">doit résister au savon</text:span></text:p>
          </draw:text-box>
        </draw:frame>
        <draw:frame draw:style-name="gr5" draw:text-style-name="P6" draw:layer="layout" svg:width="10.169cm" svg:height="0.851cm" svg:x="2.531cm" svg:y="17.574cm">
          <draw:text-box>
            <text:p xml:id="id28" text:id="id28" text:style-name="P5"><text:span text:style-name="T3">ne doit pas transmettre de virus... à l’utilisateur</text:span></text:p>
          </draw:text-box>
        </draw:frame>
        <draw:frame draw:style-name="gr6" draw:text-style-name="P6" draw:layer="layout" svg:width="10.165cm" svg:height="0.763cm" svg:x="2.535cm" svg:y="18.877cm">
          <draw:text-box>
            <text:p xml:id="id29" text:id="id29" text:style-name="P5"><text:span text:style-name="T3">doit être simple d’utilisation</text:span></text:p>
          </draw:text-box>
        </draw:frame>
        <draw:frame draw:style-name="gr2" draw:text-style-name="P8" draw:layer="layout" svg:width="7cm" svg:height="0.93cm" svg:x="14.2cm" svg:y="1.97cm">
          <draw:text-box>
            <text:p xml:id="id30" text:id="id30" text:style-name="P7"><text:span text:style-name="T4">Critères d’appréciation</text:span></text:p>
          </draw:text-box>
        </draw:frame>
        <draw:frame draw:style-name="gr2" draw:text-style-name="P8" draw:layer="layout" svg:width="7cm" svg:height="0.93cm" svg:x="22.1cm" svg:y="1.97cm">
          <draw:text-box>
            <text:p xml:id="id46" text:id="id46" text:style-name="P7"><text:span text:style-name="T4">Niveaux de performance</text:span></text:p>
          </draw:text-box>
        </draw:frame>
        <draw:frame draw:style-name="gr2" draw:text-style-name="P8" draw:layer="layout" svg:width="9.8cm" svg:height="0.93cm" svg:x="2.7cm" svg:y="1.97cm">
          <draw:text-box>
            <text:p xml:id="id16" text:id="id16" text:style-name="P7"><text:span text:style-name="T4">Fonctions de service et de contrainte</text:span></text:p>
          </draw:text-box>
        </draw:frame>
        <draw:frame draw:style-name="gr5" draw:text-style-name="P6" draw:layer="layout" svg:width="9.052cm" svg:height="0.851cm" svg:x="12.848cm" svg:y="3.289cm">
          <draw:text-box>
            <text:p xml:id="id31" text:id="id31" text:style-name="P5"><text:span text:style-name="T3">Quantité de savon distribuée</text:span></text:p>
          </draw:text-box>
        </draw:frame>
        <draw:frame draw:style-name="gr5" draw:text-style-name="P6" draw:layer="layout" svg:width="9.052cm" svg:height="0.851cm" svg:x="12.848cm" svg:y="4.59cm">
          <draw:text-box>
            <text:p xml:id="id32" text:id="id32" text:style-name="P5"><text:span text:style-name="T3">Temps d’installation</text:span></text:p>
          </draw:text-box>
        </draw:frame>
        <draw:frame draw:style-name="gr5" draw:text-style-name="P6" draw:layer="layout" svg:width="9.052cm" svg:height="1.275cm" svg:x="12.848cm" svg:y="5.691cm">
          <draw:text-box>
            <text:p xml:id="id33" text:id="id33" text:style-name="P5"><text:span text:style-name="T3">Formes</text:span></text:p>
            <text:p xml:id="id34" text:id="id34" text:style-name="P5"><text:span text:style-name="T3">Couleurs</text:span></text:p>
          </draw:text-box>
        </draw:frame>
        <draw:frame draw:style-name="gr5" draw:text-style-name="P6" draw:layer="layout" svg:width="9.052cm" svg:height="0.851cm" svg:x="12.848cm" svg:y="7.192cm">
          <draw:text-box>
            <text:p xml:id="id35" text:id="id35" text:style-name="P5"><text:span text:style-name="T3">Prix</text:span></text:p>
          </draw:text-box>
        </draw:frame>
        <draw:frame draw:style-name="gr5" draw:text-style-name="P6" draw:layer="layout" svg:width="9.052cm" svg:height="0.851cm" svg:x="12.848cm" svg:y="8.493cm">
          <draw:text-box>
            <text:p xml:id="id36" text:id="id36" text:style-name="P5"><text:span text:style-name="T3">Types de support</text:span></text:p>
          </draw:text-box>
        </draw:frame>
        <draw:frame draw:style-name="gr5" draw:text-style-name="P6" draw:layer="layout" svg:width="9.052cm" svg:height="1.275cm" svg:x="12.848cm" svg:y="9.594cm">
          <draw:text-box>
            <text:p xml:id="id37" text:id="id37" text:style-name="P5"><text:span text:style-name="T3">Matériaux</text:span></text:p>
            <text:p xml:id="id38" text:id="id38" text:style-name="P5"><text:span text:style-name="T3">Énergies</text:span></text:p>
          </draw:text-box>
        </draw:frame>
        <draw:frame draw:style-name="gr5" draw:text-style-name="P6" draw:layer="layout" svg:width="9.052cm" svg:height="0.851cm" svg:x="12.848cm" svg:y="11.094cm">
          <draw:text-box>
            <text:p xml:id="id39" text:id="id39" text:style-name="P5"><text:span text:style-name="T3">Indice de protection</text:span></text:p>
          </draw:text-box>
        </draw:frame>
        <draw:frame draw:style-name="gr5" draw:text-style-name="P6" draw:layer="layout" svg:width="9.052cm" svg:height="0.851cm" svg:x="12.848cm" svg:y="12.395cm">
          <draw:text-box>
            <text:p xml:id="id40" text:id="id40" text:style-name="P5"><text:span text:style-name="T3">Raccordement</text:span></text:p>
          </draw:text-box>
        </draw:frame>
        <draw:frame draw:style-name="gr5" draw:text-style-name="P6" draw:layer="layout" svg:width="9.052cm" svg:height="0.851cm" svg:x="12.848cm" svg:y="13.696cm">
          <draw:text-box>
            <text:p xml:id="id41" text:id="id41" text:style-name="P5"><text:span text:style-name="T3">Normes à respecter</text:span></text:p>
          </draw:text-box>
        </draw:frame>
        <draw:frame draw:style-name="gr5" draw:text-style-name="P6" draw:layer="layout" svg:width="9.052cm" svg:height="0.851cm" svg:x="12.848cm" svg:y="14.897cm">
          <draw:text-box>
            <text:p xml:id="id42" text:id="id42" text:style-name="P5"><text:span text:style-name="T3">Quantité de savon contenue</text:span></text:p>
          </draw:text-box>
        </draw:frame>
        <draw:frame draw:style-name="gr5" draw:text-style-name="P6" draw:layer="layout" svg:width="9.052cm" svg:height="0.851cm" svg:x="12.848cm" svg:y="16.198cm">
          <draw:text-box>
            <text:p xml:id="id43" text:id="id43" text:style-name="P5"><text:span text:style-name="T3">Types de savon utilisables</text:span></text:p>
          </draw:text-box>
        </draw:frame>
        <draw:frame draw:style-name="gr5" draw:text-style-name="P6" draw:layer="layout" svg:width="9.052cm" svg:height="0.851cm" svg:x="12.848cm" svg:y="17.499cm">
          <draw:text-box>
            <text:p xml:id="id44" text:id="id44" text:style-name="P5"><text:span text:style-name="T3">Nombre de bactéries, virus transmis</text:span></text:p>
          </draw:text-box>
        </draw:frame>
        <draw:frame draw:style-name="gr5" draw:text-style-name="P6" draw:layer="layout" svg:width="9.052cm" svg:height="0.851cm" svg:x="12.848cm" svg:y="18.8cm">
          <draw:text-box>
            <text:p xml:id="id45" text:id="id45" text:style-name="P5"><text:span text:style-name="T3">Temps de prise en main par l’utilisateur</text:span></text:p>
          </draw:text-box>
        </draw:frame>
        <draw:frame draw:style-name="gr5" draw:text-style-name="P6" draw:layer="layout" svg:width="6.952cm" svg:height="0.851cm" svg:x="22.148cm" svg:y="3.289cm">
          <draw:text-box>
            <text:p xml:id="id47" text:id="id47" text:style-name="P5"><text:span text:style-name="T3">10 millilitres minimum</text:span></text:p>
          </draw:text-box>
        </draw:frame>
        <draw:frame draw:style-name="gr5" draw:text-style-name="P6" draw:layer="layout" svg:width="6.952cm" svg:height="0.851cm" svg:x="22.148cm" svg:y="4.59cm">
          <draw:text-box>
            <text:p xml:id="id48" text:id="id48" text:style-name="P5"><text:span text:style-name="T3">10 minutes maximum</text:span></text:p>
          </draw:text-box>
        </draw:frame>
        <draw:frame draw:style-name="gr7" draw:text-style-name="P6" draw:layer="layout" svg:width="6.952cm" svg:height="1.275cm" svg:x="22.148cm" svg:y="5.691cm">
          <draw:text-box>
            <text:p xml:id="id49" text:id="id49" text:style-name="P5"><text:span text:style-name="T3">Arrondies</text:span></text:p>
            <text:p xml:id="id50" text:id="id50" text:style-name="P5"><text:span text:style-name="T3">Sobres</text:span></text:p>
          </draw:text-box>
        </draw:frame>
        <draw:frame draw:style-name="gr5" draw:text-style-name="P6" draw:layer="layout" svg:width="6.952cm" svg:height="0.851cm" svg:x="22.148cm" svg:y="7.192cm">
          <draw:text-box>
            <text:p xml:id="id51" text:id="id51" text:style-name="P5"><text:span text:style-name="T3">30 euros maximum</text:span></text:p>
          </draw:text-box>
        </draw:frame>
        <draw:frame draw:style-name="gr5" draw:text-style-name="P6" draw:layer="layout" svg:width="6.952cm" svg:height="1.275cm" svg:x="22.148cm" svg:y="8.293cm">
          <draw:text-box>
            <text:p xml:id="id52" text:id="id52" text:style-name="P5"><text:span text:style-name="T3">Horizontal</text:span></text:p>
            <text:p xml:id="id53" text:id="id53" text:style-name="P5"><text:span text:style-name="T3">Vertical</text:span></text:p>
          </draw:text-box>
        </draw:frame>
        <draw:frame draw:style-name="gr7" draw:text-style-name="P6" draw:layer="layout" svg:width="6.952cm" svg:height="1.275cm" svg:x="22.148cm" svg:y="9.594cm">
          <draw:text-box>
            <text:p xml:id="id54" text:id="id54" text:style-name="P5"><text:span text:style-name="T3">Recyclables, renouvelables</text:span></text:p>
            <text:p xml:id="id55" text:id="id55" text:style-name="P5"><text:span text:style-name="T3">Renouvelables</text:span></text:p>
          </draw:text-box>
        </draw:frame>
        <draw:frame draw:style-name="gr5" draw:text-style-name="P6" draw:layer="layout" svg:width="6.952cm" svg:height="0.851cm" svg:x="22.148cm" svg:y="11.094cm">
          <draw:text-box>
            <text:p xml:id="id56" text:id="id56" text:style-name="P5"><text:span text:style-name="T3">IP</text:span></text:p>
          </draw:text-box>
        </draw:frame>
        <draw:frame draw:style-name="gr5" draw:text-style-name="P6" draw:layer="layout" svg:width="6.952cm" svg:height="0.851cm" svg:x="22.148cm" svg:y="12.395cm">
          <draw:text-box>
            <text:p xml:id="id57" text:id="id57" text:style-name="P5"><text:span text:style-name="T3">Aucun</text:span></text:p>
          </draw:text-box>
        </draw:frame>
        <draw:frame draw:style-name="gr5" draw:text-style-name="P6" draw:layer="layout" svg:width="6.952cm" svg:height="0.851cm" svg:x="22.148cm" svg:y="13.696cm">
          <draw:text-box>
            <text:p xml:id="id58" text:id="id58" text:style-name="P5"><text:span text:style-name="T3">Normes NF</text:span></text:p>
          </draw:text-box>
        </draw:frame>
        <draw:frame draw:style-name="gr5" draw:text-style-name="P6" draw:layer="layout" svg:width="6.952cm" svg:height="0.851cm" svg:x="22.148cm" svg:y="14.897cm">
          <draw:text-box>
            <text:p xml:id="id59" text:id="id59" text:style-name="P5"><text:span text:style-name="T3">De 0,5 à 1 litre</text:span></text:p>
          </draw:text-box>
        </draw:frame>
        <draw:frame draw:style-name="gr5" draw:text-style-name="P6" draw:layer="layout" svg:width="6.952cm" svg:height="0.851cm" svg:x="22.148cm" svg:y="16.198cm">
          <draw:text-box>
            <text:p xml:id="id60" text:id="id60" text:style-name="P5"><text:span text:style-name="T3">Tous</text:span></text:p>
          </draw:text-box>
        </draw:frame>
        <draw:frame draw:style-name="gr5" draw:text-style-name="P6" draw:layer="layout" svg:width="6.952cm" svg:height="0.851cm" svg:x="22.148cm" svg:y="17.499cm">
          <draw:text-box>
            <text:p xml:id="id61" text:id="id61" text:style-name="P5"><text:span text:style-name="T3">Aucun</text:span></text:p>
          </draw:text-box>
        </draw:frame>
        <draw:frame draw:style-name="gr5" draw:text-style-name="P6" draw:layer="layout" svg:width="6.952cm" svg:height="0.851cm" svg:x="22.148cm" svg:y="18.9cm">
          <draw:text-box>
            <text:p xml:id="id62" text:id="id62" text:style-name="P5"><text:span text:style-name="T3">5 minutes maximu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/>
                  <anim:animate smil:dur="0.5s" smil:fill="hold" smil:targetElement="id1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/>
                  <anim:animate smil:dur="0.5s" smil:fill="hold" smil:targetElement="id2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/>
                  <anim:animate smil:dur="0.5s" smil:fill="hold" smil:targetElement="id2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/>
                  <anim:animate smil:dur="0.5s" smil:fill="hold" smil:targetElement="id2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/>
                  <anim:animate smil:dur="0.5s" smil:fill="hold" smil:targetElement="id2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/>
                  <anim:animate smil:dur="0.5s" smil:fill="hold" smil:targetElement="id3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/>
                  <anim:animate smil:dur="0.5s" smil:fill="hold" smil:targetElement="id3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/>
                  <anim:animate smil:dur="0.5s" smil:fill="hold" smil:targetElement="id3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/>
                  <anim:animate smil:dur="0.5s" smil:fill="hold" smil:targetElement="id3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/>
                  <anim:animate smil:dur="0.5s" smil:fill="hold" smil:targetElement="id3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/>
                  <anim:animate smil:dur="0.5s" smil:fill="hold" smil:targetElement="id3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/>
                  <anim:animate smil:dur="0.5s" smil:fill="hold" smil:targetElement="id4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0-width/2;x" smil:keyTimes="0;1"/>
                  <anim:animate smil:dur="0.5s" smil:fill="hold" smil:targetElement="id4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/>
                  <anim:animate smil:dur="0.5s" smil:fill="hold" smil:targetElement="id4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0-width/2;x" smil:keyTimes="0;1"/>
                  <anim:animate smil:dur="0.5s" smil:fill="hold" smil:targetElement="id4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/>
                  <anim:animate smil:dur="0.5s" smil:fill="hold" smil:targetElement="id4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/>
                  <anim:animate smil:dur="0.5s" smil:fill="hold" smil:targetElement="id4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/>
                  <anim:animate smil:dur="0.5s" smil:fill="hold" smil:targetElement="id4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0-width/2;x" smil:keyTimes="0;1"/>
                  <anim:animate smil:dur="0.5s" smil:fill="hold" smil:targetElement="id4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/>
                  <anim:animate smil:dur="0.5s" smil:fill="hold" smil:targetElement="id4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/>
                  <anim:animate smil:dur="0.5s" smil:fill="hold" smil:targetElement="id4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/>
                  <anim:animate smil:dur="0.5s" smil:fill="hold" smil:targetElement="id5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0-width/2;x" smil:keyTimes="0;1"/>
                  <anim:animate smil:dur="0.5s" smil:fill="hold" smil:targetElement="id5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0-width/2;x" smil:keyTimes="0;1"/>
                  <anim:animate smil:dur="0.5s" smil:fill="hold" smil:targetElement="id5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0-width/2;x" smil:keyTimes="0;1"/>
                  <anim:animate smil:dur="0.5s" smil:fill="hold" smil:targetElement="id5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0-width/2;x" smil:keyTimes="0;1"/>
                  <anim:animate smil:dur="0.5s" smil:fill="hold" smil:targetElement="id5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0-width/2;x" smil:keyTimes="0;1"/>
                  <anim:animate smil:dur="0.5s" smil:fill="hold" smil:targetElement="id5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0-width/2;x" smil:keyTimes="0;1"/>
                  <anim:animate smil:dur="0.5s" smil:fill="hold" smil:targetElement="id5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0-width/2;x" smil:keyTimes="0;1"/>
                  <anim:animate smil:dur="0.5s" smil:fill="hold" smil:targetElement="id5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0-width/2;x" smil:keyTimes="0;1"/>
                  <anim:animate smil:dur="0.5s" smil:fill="hold" smil:targetElement="id5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0-width/2;x" smil:keyTimes="0;1"/>
                  <anim:animate smil:dur="0.5s" smil:fill="hold" smil:targetElement="id5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0-width/2;x" smil:keyTimes="0;1"/>
                  <anim:animate smil:dur="0.5s" smil:fill="hold" smil:targetElement="id6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0-width/2;x" smil:keyTimes="0;1"/>
                  <anim:animate smil:dur="0.5s" smil:fill="hold" smil:targetElement="id6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0-width/2;x" smil:keyTimes="0;1"/>
                  <anim:animate smil:dur="0.5s" smil:fill="hold" smil:targetElement="id6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3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07cm" fo:margin-bottom="0cm" fo:text-indent="0cm"/>
      <style:text-properties fo:font-size="35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8cm" fo:margin-bottom="0cm" fo:text-indent="0cm"/>
      <style:text-properties fo:font-size="30.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53cm" fo:margin-bottom="0cm" fo:text-indent="0cm"/>
      <style:text-properties fo:font-size="25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26cm" fo:margin-bottom="0cm" fo:text-indent="0cm"/>
      <style:text-properties fo:font-size="25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26cm" fo:margin-bottom="0cm" fo:text-indent="0cm"/>
      <style:text-properties fo:font-size="25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26cm" fo:margin-bottom="0cm" fo:text-indent="0cm"/>
      <style:text-properties fo:font-size="25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26cm" fo:margin-bottom="0cm" fo:text-indent="0cm"/>
      <style:text-properties fo:font-size="25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26cm" fo:margin-bottom="0cm" fo:text-indent="0cm"/>
      <style:text-properties fo:font-size="25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5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5.829cm" svg:height="3.339cm" svg:x="1.934cm" svg:y="1.297cm" presentation:class="title" presentation:placeholder="true">
        <draw:text-box/>
      </draw:frame>
      <draw:frame presentation:style-name="Standard-outline1" draw:layer="backgroundobjects" svg:width="25.829cm" svg:height="11.599cm" svg:x="1.934cm" svg:y="5.179cm" presentation:class="outline" presentation:placeholder="true">
        <draw:text-box/>
      </draw:frame>
      <draw:frame presentation:style-name="Mpr1" draw:text-style-name="MP2" draw:layer="backgroundobjects" svg:width="6.686cm" svg:height="1.378cm" svg:x="1.934cm" svg:y="18.719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9.097cm" svg:height="1.378cm" svg:x="10.315cm" svg:y="18.719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686cm" svg:height="1.378cm" svg:x="21.077cm" svg:y="18.719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6T12:34:17.039000000</meta:creation-date>
    <dc:date>2020-03-16T14:07:47.089000000</dc:date>
    <meta:editing-duration>PT1H2M52S</meta:editing-duration>
    <meta:editing-cycles>27</meta:editing-cycles>
    <meta:generator>LibreOffice/6.0.6.2$Windows_X86_64 LibreOffice_project/0c292870b25a325b5ed35f6b45599d2ea4458e77</meta:generator>
    <meta:document-statistic meta:object-count="80"/>
  </office:meta>
</office:document-meta>
</file>